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97cm" fo:margin-left="-0.217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8.805cm"/>
    </style:style>
    <style:style style:name="Таблица1.1" style:family="table-row">
      <style:table-row-properties style:min-row-height="0.45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35cm" style:keep-together="true" fo:keep-together="auto"/>
    </style:style>
    <style:style style:name="Таблица1.3" style:family="table-row">
      <style:table-row-properties style:min-row-height="0.538cm" style:keep-together="true" fo:keep-together="auto"/>
    </style:style>
    <style:style style:name="Таблица1.4" style:family="table-row">
      <style:table-row-properties style:min-row-height="0.476cm" style:keep-together="true" fo:keep-together="auto"/>
    </style:style>
    <style:style style:name="Таблица1.6" style:family="table-row">
      <style:table-row-properties style:min-row-height="0.512cm" style:keep-together="true" fo:keep-together="auto"/>
    </style:style>
    <style:style style:name="P1" style:family="paragraph" style:parent-style-name="Header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Header"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Head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margin-left="0cm" fo:margin-right="0cm" fo:text-align="center" style:justify-single-word="false" fo:text-indent="0.94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Header">
      <style:paragraph-properties fo:margin-left="0cm" fo:margin-right="1.376cm" fo:text-indent="0cm" style:auto-text-indent="false"/>
    </style:style>
    <style:style style:name="P8" style:family="paragraph" style:parent-style-name="Header">
      <style:paragraph-properties fo:margin-left="0cm" fo:margin-right="1.376cm" fo:text-indent="0cm" style:auto-text-indent="false"/>
      <style:text-properties fo:font-size="11pt" style:font-size-asian="11pt" style:font-size-complex="11pt"/>
    </style:style>
    <style:style style:name="P9" style:family="paragraph" style:parent-style-name="Header">
      <style:paragraph-properties fo:margin-left="0cm" fo:margin-right="1.376cm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Header">
      <style:paragraph-properties fo:margin-left="0cm" fo:margin-right="1.376cm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Header">
      <style:paragraph-properties fo:margin-left="0cm" fo:margin-right="0cm" fo:text-indent="0.06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Header">
      <style:paragraph-properties fo:margin-left="0cm" fo:margin-right="0cm" fo:text-indent="0.06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 style:master-page-name="Standard">
      <style:paragraph-properties fo:margin-left="0.06cm" fo:margin-right="0cm" fo:text-align="center" style:justify-single-word="false" fo:text-indent="0.441cm" style:auto-text-indent="false" style:page-number="auto" fo:background-color="#ffffff">
        <style:tab-stops>
          <style:tab-stop style:position="2.803cm" style:leader-style="solid" style:leader-text="_"/>
        </style:tab-stops>
        <style:background-image/>
      </style:paragraph-properties>
      <style:text-properties fo:color="#000000" style:font-name="Times New Roman" fo:font-size="15pt" fo:letter-spacing="-0.002cm" fo:font-weight="bold" style:font-size-asian="15pt" style:font-weight-asian="bold" style:font-name-complex="Times New Roman" style:font-size-complex="15pt" style:font-weight-complex="bold"/>
    </style:style>
    <style:style style:name="P14" style:family="paragraph" style:parent-style-name="Standard">
      <style:paragraph-properties fo:margin-left="0.06cm" fo:margin-right="0cm" fo:text-align="center" style:justify-single-word="false" fo:text-indent="0.94cm" style:auto-text-indent="false" fo:background-color="#ffffff">
        <style:tab-stops>
          <style:tab-stop style:position="2.803cm" style:leader-style="solid" style:leader-text="_"/>
        </style:tab-stops>
        <style:background-image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left="0.25cm" fo:margin-right="0cm" fo:margin-top="0.813cm" fo:margin-bottom="0cm" fo:text-align="justify" style:justify-single-word="false" fo:text-indent="0cm" style:auto-text-indent="false" fo:background-color="#ffffff">
        <style:tab-stops>
          <style:tab-stop style:position="11.751cm"/>
          <style:tab-stop style:position="12.446cm" style:leader-style="solid" style:leader-text="_"/>
          <style:tab-stop style:position="14.224cm" style:leader-style="solid" style:leader-text="_"/>
        </style:tab-stops>
        <style:background-image/>
      </style:paragraph-properties>
    </style:style>
    <style:style style:name="P16" style:family="paragraph" style:parent-style-name="Standard">
      <style:paragraph-properties fo:margin-left="0.25cm" fo:margin-right="0cm" fo:margin-top="0.381cm" fo:margin-bottom="0cm" fo:line-height="0.406cm" fo:text-align="center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25cm" fo:margin-right="0cm" fo:margin-top="0.813cm" fo:margin-bottom="0cm" fo:text-align="justify" style:justify-single-word="false" fo:text-indent="0.94cm" style:auto-text-indent="false" fo:background-color="#ffffff">
        <style:tab-stops>
          <style:tab-stop style:position="11.751cm"/>
          <style:tab-stop style:position="12.446cm" style:leader-style="solid" style:leader-text="_"/>
          <style:tab-stop style:position="14.224cm" style:leader-style="solid" style:leader-text="_"/>
        </style:tab-stops>
        <style:background-image/>
      </style:paragraph-properties>
    </style:style>
    <style:style style:name="P18" style:family="paragraph" style:parent-style-name="Standard">
      <style:paragraph-properties fo:margin-left="0.25cm" fo:margin-right="0cm" fo:line-height="0.406cm" fo:text-align="justify" style:justify-single-word="false" fo:text-indent="0.94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25cm" fo:margin-right="0cm" fo:line-height="0.406cm" fo:text-align="justify" style:justify-single-word="false" fo:text-indent="0.94cm" style:auto-text-indent="false" fo:background-color="#ffffff">
        <style:tab-stops>
          <style:tab-stop style:position="2.099cm"/>
        </style:tab-stops>
        <style:background-image/>
      </style:paragraph-properties>
    </style:style>
    <style:style style:name="P20" style:family="paragraph" style:parent-style-name="Standard">
      <style:paragraph-properties fo:margin-left="0.25cm" fo:margin-right="0cm" fo:margin-top="0.018cm" fo:margin-bottom="0cm" fo:line-height="0.406cm" fo:text-align="justify" style:justify-single-word="false" fo:text-indent="0.94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top="0.212cm" fo:margin-bottom="0cm" fo:line-height="0.406cm" fo:text-align="center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.212cm" fo:margin-bottom="0cm" fo:line-height="0.406cm" fo:text-align="center" style:justify-single-word="false" fo:background-color="#ffffff">
        <style:background-image/>
      </style:paragraph-properties>
      <style:text-properties fo:color="#000000" style:font-name="Times New Roman" fo:letter-spacing="-0.002cm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.212cm" fo:margin-bottom="0cm" fo:text-align="center" style:justify-single-word="false" fo:background-color="#ffffff">
        <style:background-image/>
      </style:paragraph-properties>
      <style:text-properties fo:color="#000000" style:font-name="Times New Roman" fo:letter-spacing="-0.002cm" fo:font-weight="bold" style:font-weight-asian="bold" style:font-name-complex="Times New Roman" style:font-weight-complex="bold"/>
    </style:style>
    <style:style style:name="P24" style:family="paragraph" style:parent-style-name="Standard" style:list-style-name="WW8Num10">
      <style:paragraph-properties fo:margin-left="0.321cm" fo:margin-right="0cm" fo:line-height="0.406cm" fo:text-align="justify" style:justify-single-word="false" fo:text-indent="0.94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25" style:family="paragraph" style:parent-style-name="Standard" style:list-style-name="WW8Num10">
      <style:paragraph-properties fo:margin-left="0.321cm" fo:margin-right="0cm" fo:line-height="0.406cm" fo:text-align="justify" style:justify-single-word="false" fo:text-indent="0.94cm" style:auto-text-indent="false" fo:background-color="#ffffff">
        <style:tab-stops>
          <style:tab-stop style:position="1.252cm"/>
        </style:tab-stops>
        <style:background-image/>
      </style:paragraph-properties>
      <style:text-properties fo:color="#000000" style:font-name="Times New Roman" fo:letter-spacing="-0.002cm" style:font-name-complex="Times New Roman"/>
    </style:style>
    <style:style style:name="P26" style:family="paragraph" style:parent-style-name="Standard">
      <style:paragraph-properties fo:margin-left="0.314cm" fo:margin-right="0.025cm" fo:line-height="0.406cm" fo:text-align="justify" style:justify-single-word="false" fo:text-indent="0.94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36cm" fo:margin-right="0cm" fo:margin-top="0.212cm" fo:margin-bottom="0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fo:letter-spacing="0.002cm" fo:font-weight="bold" style:font-weight-asian="bold" style:font-name-complex="Times New Roman"/>
    </style:style>
    <style:style style:name="P28" style:family="paragraph" style:parent-style-name="Standard" style:list-style-name="WW8Num9">
      <style:paragraph-properties fo:margin-left="0.305cm" fo:margin-right="0cm" fo:line-height="0.406cm" fo:text-align="justify" style:justify-single-word="false" fo:text-indent="0.94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29" style:family="paragraph" style:parent-style-name="Standard" style:list-style-name="WW8Num9">
      <style:paragraph-properties fo:margin-left="0.305cm" fo:margin-right="0cm" fo:line-height="0.406cm" fo:text-align="justify" style:justify-single-word="false" fo:text-indent="0.94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Times New Roman" fo:letter-spacing="-0.004cm" style:font-name-complex="Times New Roman"/>
    </style:style>
    <style:style style:name="P30" style:family="paragraph" style:parent-style-name="Standard" style:list-style-name="WW8Num9">
      <style:paragraph-properties fo:margin-left="0.305cm" fo:margin-right="0cm" fo:line-height="0.406cm" fo:text-align="justify" style:justify-single-word="false" fo:text-indent="0.94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style:font-name="Times New Roman" fo:letter-spacing="0.012cm" style:font-name-complex="Times New Roman"/>
    </style:style>
    <style:style style:name="P31" style:family="paragraph" style:parent-style-name="Standard">
      <style:paragraph-properties fo:margin-left="0.042cm" fo:margin-right="0cm" fo:margin-top="0.018cm" fo:margin-bottom="0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left="0.042cm" fo:margin-right="0cm" fo:line-height="0.406cm" fo:text-align="justify" style:justify-single-word="false" fo:text-indent="0.94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042cm" fo:margin-right="0cm" fo:line-height="0.406cm" fo:text-align="justify" style:justify-single-word="false" fo:text-indent="0.94cm" style:auto-text-indent="false" fo:background-color="#ffffff">
        <style:tab-stops>
          <style:tab-stop style:position="1.161cm"/>
        </style:tab-stops>
        <style:background-image/>
      </style:paragraph-properties>
    </style:style>
    <style:style style:name="P34" style:family="paragraph" style:parent-style-name="Standard">
      <style:paragraph-properties fo:margin-left="0.042cm" fo:margin-right="0cm" fo:line-height="0.406cm" fo:text-align="justify" style:justify-single-word="false" fo:text-indent="0.94cm" style:auto-text-indent="false" fo:background-color="#ffffff">
        <style:tab-stops>
          <style:tab-stop style:position="1.161cm"/>
        </style:tab-stops>
        <style:background-image/>
      </style:paragraph-properties>
      <style:text-properties fo:color="#000000" style:font-name="Times New Roman" fo:letter-spacing="-0.004cm" style:font-name-complex="Times New Roman"/>
    </style:style>
    <style:style style:name="P35" style:family="paragraph" style:parent-style-name="Standard">
      <style:paragraph-properties fo:margin-left="0cm" fo:margin-right="0cm" fo:text-align="justify" style:justify-single-word="false" fo:text-indent="0.94cm" style:auto-text-indent="false"/>
      <style:text-properties style:font-name="Times New Roman" fo:font-size="1pt" style:font-size-asian="1pt" style:font-name-complex="Times New Roman" style:font-size-complex="1pt"/>
    </style:style>
    <style:style style:name="P36" style:family="paragraph" style:parent-style-name="Standard">
      <style:paragraph-properties fo:margin-left="0cm" fo:margin-right="0cm" fo:text-align="center" style:justify-single-word="false" fo:text-indent="0.94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left="0cm" fo:margin-right="0cm" fo:margin-top="0cm" fo:margin-bottom="0.212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fo:font-weight="bold" style:font-weight-asian="bold" style:font-name-complex="Times New Roman"/>
    </style:style>
    <style:style style:name="P38" style:family="paragraph" style:parent-style-name="Standard">
      <style:paragraph-properties fo:margin-left="0cm" fo:margin-right="0cm" fo:line-height="0.406cm" fo:text-align="justify" style:justify-single-word="false" fo:text-indent="0.94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1.134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0.88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2.021cm"/>
        </style:tab-stops>
        <style:background-image/>
      </style:paragraph-properties>
    </style:style>
    <style:style style:name="P43" style:family="paragraph" style:parent-style-name="Standard" style:list-style-name="WW8Num12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0.22cm"/>
        </style:tab-stops>
        <style:background-image/>
      </style:paragraph-properties>
    </style:style>
    <style:style style:name="P44" style:family="paragraph" style:parent-style-name="Standard" style:list-style-name="WW8Num2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0.644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style:font-name-complex="Times New Roman"/>
    </style:style>
    <style:style style:name="P47" style:family="paragraph" style:parent-style-name="Standard" style:list-style-name="WW8Num4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1.076cm"/>
        </style:tab-stops>
        <style:background-image/>
      </style:paragraph-properties>
      <style:text-properties fo:color="#000000" style:font-name="Times New Roman" style:font-name-complex="Times New Roman"/>
    </style:style>
    <style:style style:name="P48" style:family="paragraph" style:parent-style-name="Standard" style:list-style-name="WW8Num12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0.22cm"/>
        </style:tab-stops>
        <style:background-image/>
      </style:paragraph-properties>
      <style:text-properties fo:color="#000000" style:font-name="Times New Roman" style:font-name-complex="Times New Roman"/>
    </style:style>
    <style:style style:name="P49" style:family="paragraph" style:parent-style-name="Standard" style:list-style-name="WW8Num4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1.076cm"/>
        </style:tab-stops>
        <style:background-image/>
      </style:paragraph-properties>
      <style:text-properties fo:color="#000000" style:font-name="Times New Roman" fo:letter-spacing="-0.002cm" style:font-name-complex="Times New Roman"/>
    </style:style>
    <style:style style:name="P50" style:family="paragraph" style:parent-style-name="Standard" style:list-style-name="WW8Num12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0.22cm"/>
        </style:tab-stops>
        <style:background-image/>
      </style:paragraph-properties>
      <style:text-properties fo:color="#000000" style:font-name="Times New Roman" fo:letter-spacing="-0.002cm" style:font-name-complex="Times New Roman"/>
    </style:style>
    <style:style style:name="P51" style:family="paragraph" style:parent-style-name="Standard">
      <style:paragraph-properties fo:margin-left="0cm" fo:margin-right="0cm" fo:line-height="0.406cm" fo:text-align="justify" style:justify-single-word="false" fo:text-indent="0.94cm" style:auto-text-indent="false" fo:background-color="#ffffff">
        <style:tab-stops>
          <style:tab-stop style:position="1.076cm"/>
        </style:tab-stops>
        <style:background-image/>
      </style:paragraph-properties>
      <style:text-properties fo:color="#000000" style:font-name="Times New Roman" fo:letter-spacing="-0.004cm" style:font-name-complex="Times New Roman"/>
    </style:style>
    <style:style style:name="P52" style:family="paragraph" style:parent-style-name="Standard">
      <style:paragraph-properties fo:margin-left="0cm" fo:margin-right="0cm" fo:text-align="justify" style:justify-single-word="false" fo:text-indent="0.94cm" style:auto-text-indent="false" fo:background-color="#ffffff">
        <style:background-image/>
      </style:paragraph-properties>
    </style:style>
    <style:style style:name="P53" style:family="paragraph" style:parent-style-name="Standard" style:list-style-name="WW8Num2">
      <style:paragraph-properties fo:margin-left="0cm" fo:margin-right="0cm" fo:margin-top="0.212cm" fo:margin-bottom="0cm" fo:line-height="0.406cm" fo:text-align="justify" style:justify-single-word="false" fo:text-indent="0.94cm" style:auto-text-indent="false" fo:background-color="#ffffff">
        <style:tab-stops>
          <style:tab-stop style:position="0.644cm"/>
        </style:tab-stops>
        <style:background-image/>
      </style:paragraph-properties>
      <style:text-properties fo:color="#000000" style:font-name="Times New Roman" style:font-name-complex="Times New Roman"/>
    </style:style>
    <style:style style:name="P54" style:family="paragraph" style:parent-style-name="Standard">
      <style:paragraph-properties fo:margin-left="0cm" fo:margin-right="0cm" fo:margin-top="0.212cm" fo:margin-bottom="0.212cm" fo:line-height="0.406cm" fo:text-align="justify" style:justify-single-word="false" fo:text-indent="0.94cm" style:auto-text-indent="false" fo:background-color="#ffffff">
        <style:background-image/>
      </style:paragraph-properties>
    </style:style>
    <style:style style:name="P55" style:family="paragraph" style:parent-style-name="Standard" style:list-style-name="WW8Num2">
      <style:paragraph-properties fo:margin-left="0cm" fo:margin-right="0cm" fo:margin-top="0.009cm" fo:margin-bottom="0cm" fo:line-height="0.406cm" fo:text-align="justify" style:justify-single-word="false" fo:text-indent="0.94cm" style:auto-text-indent="false" fo:background-color="#ffffff">
        <style:tab-stops>
          <style:tab-stop style:position="0.644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.787cm" fo:line-height="0.002cm" fo:text-align="justify" style:justify-single-word="false" fo:text-indent="0.94cm" style:auto-text-indent="false"/>
      <style:text-properties style:font-name="Times New Roman" fo:font-size="1pt" style:font-size-asian="1pt" style:font-name-complex="Times New Roman" style:font-size-complex="1pt"/>
    </style:style>
    <style:style style:name="P57" style:family="paragraph" style:parent-style-name="Standard" style:list-style-name="WW8Num7">
      <style:paragraph-properties fo:margin-left="0.034cm" fo:margin-right="0cm" fo:line-height="0.406cm" fo:text-align="justify" style:justify-single-word="false" fo:text-indent="0.94cm" style:auto-text-indent="false" fo:background-color="#ffffff">
        <style:tab-stops>
          <style:tab-stop style:position="1.067cm"/>
        </style:tab-stops>
        <style:background-image/>
      </style:paragraph-properties>
    </style:style>
    <style:style style:name="P58" style:family="paragraph" style:parent-style-name="Standard">
      <style:paragraph-properties fo:margin-left="0.034cm" fo:margin-right="0cm" fo:line-height="0.406cm" fo:text-align="justify" style:justify-single-word="false" fo:text-indent="0.94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59" style:family="paragraph" style:parent-style-name="Standard" style:list-style-name="WW8Num11">
      <style:paragraph-properties fo:margin-left="0.034cm" fo:margin-right="0cm" fo:line-height="0.406cm" fo:text-align="justify" style:justify-single-word="false" fo:text-indent="0.94cm" style:auto-text-indent="false" fo:background-color="#ffffff">
        <style:tab-stops>
          <style:tab-stop style:position="0.669cm"/>
        </style:tab-stops>
        <style:background-image/>
      </style:paragraph-properties>
    </style:style>
    <style:style style:name="P60" style:family="paragraph" style:parent-style-name="Standard">
      <style:paragraph-properties fo:margin-left="0.034cm" fo:margin-right="0cm" fo:line-height="0.406cm" fo:text-align="justify" style:justify-single-word="false" fo:text-indent="0.94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61" style:family="paragraph" style:parent-style-name="Standard">
      <style:paragraph-properties fo:margin-left="0.034cm" fo:margin-right="0cm" fo:line-height="0.406cm" fo:text-align="justify" style:justify-single-word="false" fo:text-indent="0.94cm" style:auto-text-indent="false" fo:background-color="#ffffff">
        <style:tab-stops>
          <style:tab-stop style:position="1.288cm"/>
        </style:tab-stops>
        <style:background-image/>
      </style:paragraph-properties>
    </style:style>
    <style:style style:name="P62" style:family="paragraph" style:parent-style-name="Standard">
      <style:paragraph-properties fo:margin-left="0.034cm" fo:margin-right="0cm" fo:line-height="0.406cm" fo:text-align="justify" style:justify-single-word="false" fo:text-indent="0.94cm" style:auto-text-indent="false" fo:background-color="#ffffff">
        <style:tab-stops>
          <style:tab-stop style:position="0.956cm"/>
        </style:tab-stops>
        <style:background-image/>
      </style:paragraph-properties>
    </style:style>
    <style:style style:name="P63" style:family="paragraph" style:parent-style-name="Standard" style:list-style-name="WW8Num7">
      <style:paragraph-properties fo:margin-left="0.034cm" fo:margin-right="0cm" fo:line-height="0.406cm" fo:text-align="justify" style:justify-single-word="false" fo:text-indent="0.94cm" style:auto-text-indent="false" fo:background-color="#ffffff">
        <style:tab-stops>
          <style:tab-stop style:position="1.067cm"/>
        </style:tab-stops>
        <style:background-image/>
      </style:paragraph-properties>
      <style:text-properties fo:color="#000000" style:font-name="Times New Roman" style:font-name-complex="Times New Roman"/>
    </style:style>
    <style:style style:name="P64" style:family="paragraph" style:parent-style-name="Standard" style:list-style-name="WW8Num11">
      <style:paragraph-properties fo:margin-left="0.034cm" fo:margin-right="0cm" fo:line-height="0.406cm" fo:text-align="justify" style:justify-single-word="false" fo:text-indent="0.94cm" style:auto-text-indent="false" fo:background-color="#ffffff">
        <style:tab-stops>
          <style:tab-stop style:position="0.669cm"/>
        </style:tab-stops>
        <style:background-image/>
      </style:paragraph-properties>
      <style:text-properties fo:color="#000000" style:font-name="Times New Roman" style:font-name-complex="Times New Roman"/>
    </style:style>
    <style:style style:name="P65" style:family="paragraph" style:parent-style-name="Standard">
      <style:paragraph-properties fo:margin-left="0.034cm" fo:margin-right="0cm" fo:line-height="0.406cm" fo:text-align="justify" style:justify-single-word="false" fo:text-indent="0.94cm" style:auto-text-indent="false" fo:background-color="#ffffff">
        <style:tab-stops>
          <style:tab-stop style:position="0.931cm"/>
        </style:tab-stops>
        <style:background-image/>
      </style:paragraph-properties>
      <style:text-properties fo:color="#000000" style:font-name="Times New Roman" style:font-name-complex="Times New Roman"/>
    </style:style>
    <style:style style:name="P66" style:family="paragraph" style:parent-style-name="Standard">
      <style:paragraph-properties fo:margin-left="0.034cm" fo:margin-right="0cm" fo:line-height="0.441cm" fo:text-align="justify" style:justify-single-word="false" fo:text-indent="0.94cm" style:auto-text-indent="false" fo:background-color="#ffffff">
        <style:tab-stops>
          <style:tab-stop style:position="2.531cm"/>
        </style:tab-stops>
        <style:background-image/>
      </style:paragraph-properties>
      <style:text-properties fo:color="#000000" style:font-name="Times New Roman" style:font-name-complex="Times New Roman"/>
    </style:style>
    <style:style style:name="P67" style:family="paragraph" style:parent-style-name="Standard" style:list-style-name="WW8Num8">
      <style:paragraph-properties fo:margin-left="0.034cm" fo:margin-right="0cm" fo:line-height="0.406cm" fo:text-align="justify" style:justify-single-word="false" fo:text-indent="0.94cm" style:auto-text-indent="false" fo:background-color="#ffffff">
        <style:tab-stops>
          <style:tab-stop style:position="0.66cm"/>
        </style:tab-stops>
        <style:background-image/>
      </style:paragraph-properties>
      <style:text-properties fo:color="#000000" style:font-name="Times New Roman" fo:letter-spacing="-0.002cm" style:font-name-complex="Times New Roman"/>
    </style:style>
    <style:style style:name="P68" style:family="paragraph" style:parent-style-name="Standard">
      <style:paragraph-properties fo:margin-left="0.034cm" fo:margin-right="0cm" fo:line-height="0.441cm" fo:text-align="justify" style:justify-single-word="false" fo:text-indent="0.94cm" style:auto-text-indent="false" fo:background-color="#ffffff">
        <style:tab-stops>
          <style:tab-stop style:position="2.531cm"/>
        </style:tab-stops>
        <style:background-image/>
      </style:paragraph-properties>
    </style:style>
    <style:style style:name="P69" style:family="paragraph" style:parent-style-name="Standard">
      <style:paragraph-properties fo:margin-left="0.049cm" fo:margin-right="0cm" fo:margin-top="0.212cm" fo:margin-bottom="0.212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fo:letter-spacing="-0.002cm" fo:font-weight="bold" style:font-weight-asian="bold" style:font-name-complex="Times New Roman"/>
    </style:style>
    <style:style style:name="P70" style:family="paragraph" style:parent-style-name="Standard">
      <style:paragraph-properties fo:margin-left="1.33cm" fo:margin-right="0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71" style:family="paragraph" style:parent-style-name="Standard">
      <style:paragraph-properties fo:margin-left="1.321cm" fo:margin-right="0cm" fo:line-height="0.406cm" fo:text-align="justify" style:justify-single-word="false" fo:text-indent="0.94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1.321cm" fo:margin-right="0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fo:letter-spacing="0.005cm" style:font-name-complex="Times New Roman"/>
    </style:style>
    <style:style style:name="P73" style:family="paragraph" style:parent-style-name="Standard">
      <style:paragraph-properties fo:margin-left="1.321cm" fo:margin-right="0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74" style:family="paragraph" style:parent-style-name="Standard">
      <style:paragraph-properties fo:margin-left="1.321cm" fo:margin-right="0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fo:letter-spacing="-0.002cm" style:font-name-complex="Times New Roman"/>
    </style:style>
    <style:style style:name="P75" style:family="paragraph" style:parent-style-name="Standard">
      <style:paragraph-properties fo:margin-left="0.042cm" fo:margin-right="0.042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76" style:family="paragraph" style:parent-style-name="Standard" style:list-style-name="WW8Num3">
      <style:paragraph-properties fo:margin-left="0.009cm" fo:margin-right="0cm" fo:line-height="0.406cm" fo:text-align="justify" style:justify-single-word="false" fo:text-indent="0.94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77" style:family="paragraph" style:parent-style-name="Standard" style:list-style-name="WW8Num1">
      <style:paragraph-properties fo:margin-left="0.009cm" fo:margin-right="0cm" fo:line-height="0.406cm" fo:text-align="justify" style:justify-single-word="false" fo:text-indent="0.94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78" style:family="paragraph" style:parent-style-name="Standard">
      <style:paragraph-properties fo:margin-left="0.009cm" fo:margin-right="0cm" fo:line-height="0.406cm" fo:text-align="justify" style:justify-single-word="false" fo:text-indent="0.94cm" style:auto-text-indent="false" fo:background-color="#ffffff">
        <style:tab-stops>
          <style:tab-stop style:position="0.381cm"/>
        </style:tab-stops>
        <style:background-image/>
      </style:paragraph-properties>
    </style:style>
    <style:style style:name="P79" style:family="paragraph" style:parent-style-name="Standard">
      <style:paragraph-properties fo:margin-left="0.009cm" fo:margin-right="0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80" style:family="paragraph" style:parent-style-name="Standard" style:list-style-name="WW8Num1">
      <style:paragraph-properties fo:margin-left="0.009cm" fo:margin-right="0cm" fo:line-height="0.406cm" fo:text-align="justify" style:justify-single-word="false" fo:text-indent="0.94cm" style:auto-text-indent="false" fo:background-color="#ffffff">
        <style:tab-stops>
          <style:tab-stop style:position="0.949cm"/>
        </style:tab-stops>
        <style:background-image/>
      </style:paragraph-properties>
      <style:text-properties fo:color="#000000" style:font-name="Times New Roman" style:font-name-complex="Times New Roman"/>
    </style:style>
    <style:style style:name="P81" style:family="paragraph" style:parent-style-name="Standard">
      <style:paragraph-properties fo:margin-left="0.009cm" fo:margin-right="0cm" fo:margin-top="0.009cm" fo:margin-bottom="0cm" fo:line-height="0.406cm" fo:text-align="justify" style:justify-single-word="false" fo:text-indent="0.94cm" style:auto-text-indent="false" fo:background-color="#ffffff">
        <style:tab-stops>
          <style:tab-stop style:position="0.381cm"/>
        </style:tab-stops>
        <style:background-image/>
      </style:paragraph-properties>
    </style:style>
    <style:style style:name="P8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letter-spacing="-0.002cm" fo:font-weight="bold" style:font-weight-asian="bold" style:font-name-complex="Times New Roman" style:font-weight-complex="bold"/>
    </style:style>
    <style:style style:name="P83" style:family="paragraph" style:parent-style-name="Standard">
      <style:paragraph-properties fo:margin-left="0.051cm" fo:margin-right="0.018cm" fo:margin-top="0.009cm" fo:margin-bottom="0cm" fo:line-height="0.441cm" fo:text-align="justify" style:justify-single-word="false" fo:text-indent="0.94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.051cm" fo:margin-right="0.018cm" fo:margin-top="0.009cm" fo:margin-bottom="0cm" fo:line-height="0.441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style:font-name-complex="Times New Roman" style:font-weight-complex="bold"/>
    </style:style>
    <style:style style:name="P85" style:family="paragraph" style:parent-style-name="Standard">
      <style:paragraph-properties fo:margin-left="0.049cm" fo:margin-right="0.019cm" fo:margin-top="0.212cm" fo:margin-bottom="0.212cm" fo:line-height="0.441cm" fo:text-align="center" style:justify-single-word="false" fo:text-indent="-0.049cm" style:auto-text-indent="false" fo:background-color="#ffffff">
        <style:background-image/>
      </style:paragraph-properties>
      <style:text-properties fo:color="#000000" style:font-name="Times New Roman" fo:letter-spacing="0.004cm" fo:font-weight="bold" style:font-weight-asian="bold" style:font-name-complex="Times New Roman" style:font-weight-complex="bold"/>
    </style:style>
    <style:style style:name="P86" style:family="paragraph" style:parent-style-name="Standard">
      <style:paragraph-properties fo:margin-left="0.018cm" fo:margin-right="0cm" fo:line-height="0.406cm" fo:text-align="justify" style:justify-single-word="false" fo:text-indent="0.94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.018cm" fo:margin-right="0cm" fo:line-height="0.406cm" fo:text-align="justify" style:justify-single-word="false" fo:text-indent="0.94cm" style:auto-text-indent="false" fo:background-color="#ffffff">
        <style:tab-stops>
          <style:tab-stop style:position="0.72cm"/>
        </style:tab-stops>
        <style:background-image/>
      </style:paragraph-properties>
    </style:style>
    <style:style style:name="P88" style:family="paragraph" style:parent-style-name="Standard">
      <style:paragraph-properties fo:margin-left="0.018cm" fo:margin-right="0cm" fo:line-height="0.406cm" fo:text-align="justify" style:justify-single-word="false" fo:text-indent="0.94cm" style:auto-text-indent="false" fo:background-color="#ffffff">
        <style:tab-stops>
          <style:tab-stop style:position="0.829cm"/>
        </style:tab-stops>
        <style:background-image/>
      </style:paragraph-properties>
    </style:style>
    <style:style style:name="P89" style:family="paragraph" style:parent-style-name="Standard" style:list-style-name="WW8Num6">
      <style:paragraph-properties fo:margin-left="0.018cm" fo:margin-right="0cm" fo:line-height="0.406cm" fo:text-align="justify" style:justify-single-word="false" fo:text-indent="0.94cm" style:auto-text-indent="false" fo:background-color="#ffffff">
        <style:tab-stops>
          <style:tab-stop style:position="1.092cm"/>
        </style:tab-stops>
        <style:background-image/>
      </style:paragraph-properties>
    </style:style>
    <style:style style:name="P90" style:family="paragraph" style:parent-style-name="Standard" style:list-style-name="WW8Num6">
      <style:paragraph-properties fo:margin-left="0.018cm" fo:margin-right="0cm" fo:line-height="0.406cm" fo:text-align="justify" style:justify-single-word="false" fo:text-indent="0.94cm" style:auto-text-indent="false" fo:background-color="#ffffff">
        <style:tab-stops>
          <style:tab-stop style:position="1.092cm"/>
        </style:tab-stops>
        <style:background-image/>
      </style:paragraph-properties>
      <style:text-properties fo:color="#000000" style:font-name="Times New Roman" style:font-name-complex="Times New Roman"/>
    </style:style>
    <style:style style:name="P91" style:family="paragraph" style:parent-style-name="Standard">
      <style:paragraph-properties fo:margin-left="0.018cm" fo:margin-right="0cm" fo:line-height="0.406cm" fo:text-align="justify" style:justify-single-word="false" fo:text-indent="0.94cm" style:auto-text-indent="false" fo:background-color="#ffffff">
        <style:tab-stops>
          <style:tab-stop style:position="0.72cm"/>
        </style:tab-stops>
        <style:background-image/>
      </style:paragraph-properties>
      <style:text-properties fo:color="#000000" style:font-name="Times New Roman" style:font-name-complex="Times New Roman"/>
    </style:style>
    <style:style style:name="P92" style:family="paragraph" style:parent-style-name="Standard" style:list-style-name="WW8Num5">
      <style:paragraph-properties fo:margin-left="0.018cm" fo:margin-right="0cm" fo:line-height="0.406cm" fo:text-align="justify" style:justify-single-word="false" fo:text-indent="0.94cm" style:auto-text-indent="false" fo:background-color="#ffffff">
        <style:tab-stops>
          <style:tab-stop style:position="0.907cm"/>
        </style:tab-stops>
        <style:background-image/>
      </style:paragraph-properties>
      <style:text-properties fo:color="#000000" style:font-name="Times New Roman" style:font-name-complex="Times New Roman"/>
    </style:style>
    <style:style style:name="P93" style:family="paragraph" style:parent-style-name="Standard">
      <style:paragraph-properties fo:margin-left="0.018cm" fo:margin-right="0cm" fo:line-height="0.406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fo:letter-spacing="-0.002cm" style:font-name-complex="Times New Roman"/>
    </style:style>
    <style:style style:name="P94" style:family="paragraph" style:parent-style-name="Standard" style:list-style-name="WW8Num5">
      <style:paragraph-properties fo:margin-left="0.018cm" fo:margin-right="0cm" fo:line-height="0.406cm" fo:text-align="justify" style:justify-single-word="false" fo:text-indent="0.94cm" style:auto-text-indent="false" fo:background-color="#ffffff">
        <style:tab-stops>
          <style:tab-stop style:position="0.907cm"/>
        </style:tab-stops>
        <style:background-image/>
      </style:paragraph-properties>
      <style:text-properties fo:color="#000000" style:font-name="Times New Roman" fo:letter-spacing="-0.002cm" style:font-name-complex="Times New Roman"/>
    </style:style>
    <style:style style:name="P95" style:family="paragraph" style:parent-style-name="Standard">
      <style:paragraph-properties fo:margin-left="0.018cm" fo:margin-right="0cm" fo:margin-top="0.009cm" fo:margin-bottom="0cm" fo:line-height="0.406cm" fo:text-align="justify" style:justify-single-word="false" fo:text-indent="0.94cm" style:auto-text-indent="false" fo:background-color="#ffffff">
        <style:tab-stops>
          <style:tab-stop style:position="0.907cm"/>
        </style:tab-stops>
        <style:background-image/>
      </style:paragraph-properties>
    </style:style>
    <style:style style:name="P96" style:family="paragraph" style:parent-style-name="Standard">
      <style:paragraph-properties fo:margin-left="0.018cm" fo:margin-right="0cm" fo:margin-top="0.009cm" fo:margin-bottom="0cm" fo:line-height="0.406cm" fo:text-align="justify" style:justify-single-word="false" fo:text-indent="0.94cm" style:auto-text-indent="false" fo:background-color="#ffffff">
        <style:tab-stops>
          <style:tab-stop style:position="0.448cm"/>
        </style:tab-stops>
        <style:background-image/>
      </style:paragraph-properties>
    </style:style>
    <style:style style:name="P97" style:family="paragraph" style:parent-style-name="Standard">
      <style:paragraph-properties fo:margin-left="0.018cm" fo:margin-right="0cm" fo:margin-top="0.009cm" fo:margin-bottom="0cm" fo:line-height="0.406cm" fo:text-align="justify" style:justify-single-word="false" fo:text-indent="0.94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98" style:family="paragraph" style:parent-style-name="Standard">
      <style:paragraph-properties fo:margin-left="0.051cm" fo:margin-right="0cm" fo:margin-top="0.423cm" fo:margin-bottom="0cm" fo:text-align="center" style:justify-single-word="false" fo:text-indent="-0.051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.062cm" fo:margin-right="0cm" fo:margin-top="0.39cm" fo:margin-bottom="0cm" fo:line-height="0.406cm" fo:text-align="justify" style:justify-single-word="false" fo:text-indent="0.997cm" style:auto-text-indent="false" fo:background-color="#ffffff">
        <style:tab-stops>
          <style:tab-stop style:position="0.062cm"/>
          <style:tab-stop style:position="7.003cm" style:leader-style="solid" style:leader-text="_"/>
          <style:tab-stop style:position="8.052cm" style:leader-style="solid" style:leader-text="_"/>
        </style:tab-stops>
        <style:background-image/>
      </style:paragraph-properties>
    </style:style>
    <style:style style:name="P100" style:family="paragraph" style:parent-style-name="Standard">
      <style:paragraph-properties fo:margin-left="0.025cm" fo:margin-right="0cm" fo:line-height="0.406cm" fo:text-align="justify" style:justify-single-word="false" fo:text-indent="0.94cm" style:auto-text-indent="false" fo:background-color="#ffffff">
        <style:tab-stops>
          <style:tab-stop style:position="0.399cm"/>
        </style:tab-stops>
        <style:background-image/>
      </style:paragraph-properties>
    </style:style>
    <style:style style:name="P101" style:family="paragraph" style:parent-style-name="Standard">
      <style:paragraph-properties fo:margin-left="0cm" fo:margin-right="0.01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02cm" fo:font-weight="bold" style:font-weight-asian="bold" style:font-name-complex="Times New Roman" style:font-weight-complex="bold"/>
    </style:style>
    <style:style style:name="P102" style:family="paragraph" style:parent-style-name="Standard">
      <style:paragraph-properties fo:margin-left="0cm" fo:margin-right="0.018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fo:letter-spacing="-0.002cm" fo:font-weight="bold" style:font-weight-asian="bold" style:font-name-complex="Times New Roman" style:font-weight-complex="bold"/>
    </style:style>
    <style:style style:name="P103" style:family="paragraph" style:parent-style-name="Standard">
      <style:paragraph-properties fo:margin-left="1.27cm" fo:margin-right="0.018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fo:letter-spacing="-0.002cm" fo:font-weight="bold" style:font-weight-asian="bold" style:font-name-complex="Times New Roman" style:font-weight-complex="bold"/>
    </style:style>
    <style:style style:name="P104" style:family="paragraph" style:parent-style-name="Standard">
      <style:paragraph-properties fo:margin-left="0cm" fo:margin-right="1.376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5" style:family="paragraph" style:parent-style-name="Standard">
      <style:paragraph-properties fo:margin-left="0cm" fo:margin-right="0cm" fo:text-indent="0.06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6" style:family="paragraph" style:parent-style-name="Standard">
      <style:paragraph-properties fo:margin-left="1.288cm" fo:margin-right="2.235cm" fo:margin-top="0.076cm" fo:margin-bottom="0cm" fo:line-height="0.448cm" fo:text-align="justify" style:justify-single-word="false" fo:text-indent="0.94cm" style:auto-text-indent="false" fo:background-color="#ffffff">
        <style:background-image/>
      </style:paragraph-properties>
    </style:style>
    <style:style style:name="P107" style:family="paragraph" style:parent-style-name="Standard">
      <style:paragraph-properties fo:margin-left="1.288cm" fo:margin-right="2.235cm" fo:margin-top="0.076cm" fo:margin-bottom="0cm" fo:line-height="0.448cm" fo:text-align="justify" style:justify-single-word="false" fo:text-indent="0.94cm" style:auto-text-indent="false" fo:background-color="#ffffff">
        <style:background-image/>
      </style:paragraph-properties>
      <style:text-properties fo:color="#000000" style:font-name="Times New Roman" fo:font-size="11pt" fo:letter-spacing="-0.002cm" fo:font-weight="bold" style:font-size-asian="11pt" style:font-weight-asian="bold" style:font-name-complex="Times New Roman" style:font-size-complex="11pt" style:font-weight-complex="bold"/>
    </style:style>
    <style:style style:name="P108" style:family="paragraph" style:parent-style-name="текст">
      <style:paragraph-properties fo:margin-left="0cm" fo:margin-right="0cm" fo:line-height="100%" fo:text-indent="0cm" style:auto-text-indent="false" style:snap-to-layout-grid="false"/>
      <style:text-properties fo:font-size="11pt" style:font-size-asian="11pt" style:font-size-complex="11pt"/>
    </style:style>
    <style:style style:name="P109" style:family="paragraph" style:parent-style-name="текст">
      <style:paragraph-properties fo:margin-left="0cm" fo:margin-right="0cm" fo:line-height="100%" fo:text-align="end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10" style:family="paragraph" style:parent-style-name="текст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style:font-name-complex="Times New Roman" style:font-weight-complex="bold"/>
    </style:style>
    <style:style style:name="T3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fo:color="#000000" style:font-name="Times New Roman" fo:letter-spacing="-0.004cm" style:text-underline-style="solid" style:text-underline-width="auto" style:text-underline-color="font-color" style:font-name-complex="Times New Roman"/>
    </style:style>
    <style:style style:name="T5" style:family="text">
      <style:text-properties fo:color="#000000" style:font-name="Times New Roman" fo:letter-spacing="-0.004cm" style:font-name-complex="Times New Roman"/>
    </style:style>
    <style:style style:name="T6" style:family="text">
      <style:text-properties fo:color="#000000" style:font-name="Times New Roman" fo:letter-spacing="-0.002cm" style:font-name-complex="Times New Roman"/>
    </style:style>
    <style:style style:name="T7" style:family="text">
      <style:text-properties fo:color="#000000" style:font-name="Times New Roman" fo:letter-spacing="-0.002cm" fo:font-weight="bold" style:font-weight-asian="bold" style:font-name-complex="Times New Roman"/>
    </style:style>
    <style:style style:name="T8" style:family="text">
      <style:text-properties fo:color="#000000" style:font-name="Times New Roman" fo:letter-spacing="-0.002cm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letter-spacing="0.007cm" style:font-name-complex="Times New Roman"/>
    </style:style>
    <style:style style:name="T10" style:family="text">
      <style:text-properties fo:color="#000000" style:font-name="Times New Roman" fo:letter-spacing="0.007cm" fo:font-weight="bold" style:font-weight-asian="bold" style:font-name-complex="Times New Roman"/>
    </style:style>
    <style:style style:name="T11" style:family="text">
      <style:text-properties fo:color="#000000" style:font-name="Times New Roman" fo:letter-spacing="0.007cm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letter-spacing="0.009cm" style:font-name-complex="Times New Roman"/>
    </style:style>
    <style:style style:name="T13" style:family="text">
      <style:text-properties fo:color="#000000" style:font-name="Times New Roman" fo:letter-spacing="0.012cm" style:font-name-complex="Times New Roman"/>
    </style:style>
    <style:style style:name="T14" style:family="text">
      <style:text-properties fo:color="#000000" style:font-name="Times New Roman" fo:font-weight="bold" style:font-weight-asian="bold" style:font-name-complex="Times New Roman"/>
    </style:style>
    <style:style style:name="T1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6" style:family="text">
      <style:text-properties fo:color="#000000" style:font-name="Times New Roman" fo:letter-spacing="0.004cm" fo:font-weight="bold" style:font-weight-asian="bold" style:font-name-complex="Times New Roman"/>
    </style:style>
    <style:style style:name="T17" style:family="text">
      <style:text-properties fo:color="#000000" style:font-name="Times New Roman" fo:letter-spacing="0.004cm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fo:letter-spacing="0.004cm" style:font-name-complex="Times New Roman"/>
    </style:style>
    <style:style style:name="T19" style:family="text">
      <style:text-properties fo:color="#000000" style:font-name="Times New Roman" fo:letter-spacing="-0.005cm" style:font-name-complex="Times New Roman"/>
    </style:style>
    <style:style style:name="T20" style:family="text">
      <style:text-properties fo:color="#000000" style:font-name="Times New Roman" fo:letter-spacing="-0.005cm" fo:font-weight="bold" style:font-weight-asian="bold" style:font-name-complex="Times New Roman"/>
    </style:style>
    <style:style style:name="T21" style:family="text">
      <style:text-properties fo:color="#000000" style:font-name="Times New Roman" fo:letter-spacing="0.005cm" style:font-name-complex="Times New Roman"/>
    </style:style>
    <style:style style:name="T22" style:family="text">
      <style:text-properties fo:color="#000000" style:font-name="Times New Roman" fo:letter-spacing="0.002cm" style:font-name-complex="Times New Roman"/>
    </style:style>
    <style:style style:name="T23" style:family="text">
      <style:text-properties fo:color="#000000" style:font-name="Times New Roman" fo:letter-spacing="0.002cm" fo:font-weight="bold" style:font-weight-asian="bold" style:font-name-complex="Times New Roman" style:font-weight-complex="bold"/>
    </style:style>
    <style:style style:name="T24" style:family="text">
      <style:text-properties fo:color="#000000" style:font-name="Times New Roman" fo:letter-spacing="0.023cm" style:font-name-complex="Times New Roman"/>
    </style:style>
    <style:style style:name="T25" style:family="text">
      <style:text-properties fo:color="#000000" style:font-name="Times New Roman" fo:letter-spacing="0.011cm" style:font-name-complex="Times New Roman"/>
    </style:style>
    <style:style style:name="T26" style:family="text">
      <style:text-properties fo:color="#000000" style:font-name="Times New Roman" fo:letter-spacing="0.014cm" style:font-name-complex="Times New Roman"/>
    </style:style>
    <style:style style:name="T27" style:family="text">
      <style:text-properties fo:color="#000000" style:font-name="Times New Roman" fo:letter-spacing="-0.009cm" style:font-name-complex="Times New Roman"/>
    </style:style>
    <style:style style:name="T28" style:family="text">
      <style:text-properties fo:color="#000000" style:font-name="Times New Roman" fo:letter-spacing="-0.007cm" style:font-name-complex="Times New Roman"/>
    </style:style>
    <style:style style:name="T29" style:family="text">
      <style:text-properties fo:color="#000000" style:font-name="Times New Roman" fo:letter-spacing="-0.012cm" style:font-name-complex="Times New Roman"/>
    </style:style>
    <style:style style:name="T30" style:family="text">
      <style:text-properties fo:color="#000000" style:font-name="Times New Roman" fo:letter-spacing="-0.014cm" style:font-name-complex="Times New Roman"/>
    </style:style>
    <style:style style:name="T31" style:family="text">
      <style:text-properties fo:color="#000000" fo:font-size="11pt" fo:letter-spacing="0.007cm" fo:font-weight="bold" style:font-size-asian="11pt" style:font-weight-asian="bold" style:font-size-complex="11pt" style:font-weight-complex="bold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language="ru" fo:country="RU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ДОГОВОР № 148</text:p>
      <text:p text:style-name="P14">НА ОКАЗАНИЕ ОХРАННЫХ УСЛУГ</text:p>
      <text:p text:style-name="P15"><text:span text:style-name="T1">« </text:span><text:span text:style-name="T3">05 </text:span><text:span text:style-name="T1">» </text:span><text:span text:style-name="T3">марта</text:span><text:span text:style-name="T1"> </text:span><text:span text:style-name="T4">2012</text:span><text:span text:style-name="T5"> г. <text:s text:c="118"/></text:span><text:span text:style-name="T6">г. Йошкар-Ола</text:span></text:p>
      <text:p text:style-name="P17"><text:span text:style-name="T32">Общество с ограниченной ответственностью ЧОП «Охрана»</text:span><text:span text:style-name="T33"> (лицензия на осуществление негосударственной (частной) охранной деятельности №208, выдана Министерством внутренних дел Республики Марий Эл 31.05.2004 г.), </text:span><text:span text:style-name="T32">в лице генерального директора Рыбакова Сергея Михайловича</text:span><text:span text:style-name="T33">, действующего на основании Устава, именуемое в дальнейшем </text:span><text:span text:style-name="T32">«Исполнитель»,</text:span><text:span text:style-name="T33"> с одной стороны, и _________________________ __________________________________________________________________________________________________ ________________________</text:span><text:span text:style-name="T1"> </text:span><text:span text:style-name="T32">«Заказчик»</text:span><text:span text:style-name="T33">, </text:span><text:span text:style-name="T9">с другой стороны, именуемые в дальнейшем </text:span><text:span text:style-name="T10">«Стороны»</text:span><text:span text:style-name="T9">, заключили настоящий Договор о нижеследующем</text:span><text:span text:style-name="T6">:</text:span></text:p>
      <text:p text:style-name="P21"><text:span text:style-name="T7">1.</text:span><text:span text:style-name="T6"> </text:span><text:span text:style-name="T8">Предмет договора</text:span></text:p>
      <text:p text:style-name="P22"/>
      <text:list xml:id="list30721845" text:style-name="WW8Num10">
        <text:list-item>
          <text:p text:style-name="P24"><text:span text:style-name="T1">Заказчик передает, а Исполнитель принимает, организует и обеспечивает охрану объектов, </text:span><text:span text:style-name="T6">перечисленных в Приложении № 1 к Настоящему Договору, силами своих сотрудников.</text:span></text:p>
        </text:list-item>
        <text:list-item>
          <text:p text:style-name="P24"><text:span text:style-name="T9">Объектами охраны являются здания, сооружения, помещения, а также открытые площадки или </text:span><text:span text:style-name="T6">ограниченные по периметру территории, принадлежащие Заказчику, где сосредоточены товарно-материальные ценности.</text:span></text:p>
        </text:list-item>
        <text:list-item>
          <text:p text:style-name="P25">Система охраны объектов, дислокация постов (патрулей) и их последующие, возможные, изменения определяются Исполнителем и согласовываются с Заказчиком.</text:p>
        </text:list-item>
        <text:list-item>
          <text:p text:style-name="P24"><text:span text:style-name="T9">Исполнитель может осуществлять консультирование и подготовку рекомендаций Заказчику по </text:span><text:span text:style-name="T6">вопросам правомерной защиты от противоправных посягательств по заявке Заказчика, согласно действующим тарифам Исполнителя.</text:span></text:p>
        </text:list-item>
        <text:list-item>
          <text:p text:style-name="P24"><text:span text:style-name="T12">При заключении данного Договора Заказчик подтверждает свой статус копией </text:span><text:span text:style-name="T6">свидетельства о государственной регистрации </text:span><text:span text:style-name="T12">юридического лица, а также предоставляет копии документов подтверждающих право владения или пользования имуществом подлежащим охране. (здания, строения, участки земли и др.) </text:span></text:p>
        </text:list-item>
        <text:list-item>
          <text:p text:style-name="P24"><text:span text:style-name="T13">Охрана объектов осуществляется в дни и часы, указанные в Приложении № 1 к Настоящему </text:span><text:span text:style-name="T5">Договору.</text:span></text:p>
        </text:list-item>
      </text:list>
      <text:p text:style-name="P26"><text:span text:style-name="T15">Услуги, оказываемые Исполнителем Заказчику, соответствуют Конституции РФ, Закону РФ<text:line-break/>№ </text:span><text:span text:style-name="T11">2487-1 «О частной детективной и охранной деятельности в РФ» от 11.03.1992 года</text:span><text:span text:style-name="T31"> </text:span><text:span text:style-name="T11">с соответствующими изменениями</text:span><text:span text:style-name="T15">, ФЗ «Об оружии», другим Законам и правовым актам РФ.</text:span></text:p>
      <text:p text:style-name="P16"><text:span text:style-name="T17">2. </text:span><text:span text:style-name="T16">Права</text:span><text:span text:style-name="T18"> </text:span><text:span text:style-name="T17">и обязанности сторон</text:span></text:p>
      <text:p text:style-name="P27">2. 1. Исполнитель обязан:</text:p>
      <text:p text:style-name="P19"><text:span text:style-name="T19">2.1.1.</text:span><text:span text:style-name="T1"><text:tab/></text:span><text:span text:style-name="T9">Экипировать работников и снабдить необходимыми техническими средствами, применяемые при оказании </text:span><text:span text:style-name="T6">охранных услуг.</text:span></text:p>
      <text:list xml:id="list30709644" text:style-name="WW8Num9">
        <text:list-item>
          <text:p text:style-name="P29">Провести инструктаж сотрудников по охране труда и противопожарной безопасности.</text:p>
        </text:list-item>
        <text:list-item>
          <text:p text:style-name="P28"><text:span text:style-name="T1">Организовать и осуществлять охрану зданий, сооружений, помещений Заказчика, где </text:span><text:span text:style-name="T21">сосредоточены товарно-материальные ценности, путем установления стационарных обходных постов, </text:span><text:span text:style-name="T6">организации патрулирования в сочетании с применением средств охранно-пожарной сигнализации.</text:span></text:p>
        </text:list-item>
        <text:list-item>
          <text:p text:style-name="P30">Принять под охрану объекты Заказчика, по соответствующей заявке последнего.</text:p>
        </text:list-item>
        <text:list-item>
          <text:p text:style-name="P28"><text:span text:style-name="T18">Не допускать бесконтрольный проход или проезд на территорию Заказчика и обратно, вывоз </text:span><text:span text:style-name="T6">или вынос материальных ценностей в охраняемое время.</text:span></text:p>
        </text:list-item>
        <text:list-item>
          <text:p text:style-name="P28"><text:span text:style-name="T22">Сотрудники Исполнителя действуют в пределах полномочий, установленных Законами РФ «О </text:span><text:span text:style-name="T13">частной детективной и охранной деятельности в Российской Федерации», «Об оружии» и другими </text:span><text:span text:style-name="T6">нормативными Актами.</text:span></text:p>
        </text:list-item>
        <text:list-item>
          <text:p text:style-name="P28"><text:span text:style-name="T1">До принятия объекта под охрану, Исполнитель, совместно с Заказчиком, обязан произвести его </text:span><text:span text:style-name="T21">обследование с составлением соответствующего документа.</text:span></text:p>
        </text:list-item>
        <text:list-item>
          <text:p text:style-name="P28"><text:span text:style-name="T1">Ставить в известность Заказчика обо всех нарушениях, произошедших на объекте в период его нахождения под охраной и нарушениях договорных обязательств сотрудниками Заказчика, в письменном </text:span><text:span text:style-name="T19">виде.</text:span></text:p>
        </text:list-item>
      </text:list>
      <text:p text:style-name="P18"><text:span text:style-name="T24">2.1.9. О факте нарушения целостности охраняемых помещений или причинении ущерба </text:span><text:span text:style-name="T6">повреждением имущества Заказчика, Исполнитель обязан сообщить в дежурную часть органа внутренних </text:span><text:span text:style-name="T21">дел и Заказчику. До прибытия представителя органа внутренних дел или следствия, Исполнитель </text:span><text:span text:style-name="T1">обеспечивает неприкосновенность места происшествия.</text:span></text:p>
      <text:p text:style-name="P20"><text:span text:style-name="T11">Снятие остатков товарно-материальных ценностей должно быть произведено немедленно по </text:span><text:span text:style-name="T23">прибытии представителей сторон на место происшествия.</text:span></text:p>
      <text:p text:style-name="P31"/>
      <text:p text:style-name="P37">2.2. Исполнитель имеет право:</text:p>
      <text:list xml:id="list30736843" text:style-name="WW8Num7">
        <text:list-item>
          <text:p text:style-name="P63">Определять количество сотрудников, необходимых для оптимальной охраны объекта.</text:p>
        </text:list-item>
        <text:list-item>
          <text:p text:style-name="P57"><text:soft-page-break/><text:span text:style-name="T25">После принятия объекта под охрану, самостоятельно, либо с привлечением третьей стороны, </text:span><text:span text:style-name="T18">производить его обследование на предмет соответствия требованиям по технической укрепленности</text:span><text:span text:style-name="T1">.</text:span></text:p>
        </text:list-item>
      </text:list>
      <text:p text:style-name="P33"><text:span text:style-name="T5">2.2.3. </text:span><text:span text:style-name="T21">Присутствовать при возвращении Заказчику органами следствия или суда похищенных вещей и </text:span><text:span text:style-name="T5">ценностей</text:span></text:p>
      <text:p text:style-name="P34"/>
      <text:p text:style-name="P69">2.3. Заказчик обязан:</text:p>
      <text:p text:style-name="P58"><text:span text:style-name="T5">2.3.1.</text:span><text:span text:style-name="T1"><text:tab/></text:span><text:span text:style-name="T6">Для выполнения услуг, предусмотренных предметом Договора, предоставить Исполнителю имеющуюся в его распоряжении исходную информацию:</text:span></text:p>
      <text:p text:style-name="P70">- точное местонахождение объекта и его план;</text:p>
      <text:p text:style-name="P70">- его предназначение;</text:p>
      <text:p text:style-name="P72">- места хранения материальных ценностей, с указанием, какие именно ценности хранятся и чем</text:p>
      <text:p text:style-name="P73">оборудованы места хранения;</text:p>
      <text:p text:style-name="P73">- порядок сдачи под охрану материальных средств, ценностей;</text:p>
      <text:p text:style-name="P71"><text:span text:style-name="T18">- список автотранспорта, сотрудников, имеющих доступ на объект и в места хранения материальных ценностей, с </text:span><text:span text:style-name="T5">указанием степени допуска к конкретным помещениям и хранилищам;</text:span></text:p>
      <text:p text:style-name="P74">- свои юридические и банковские реквизиты.</text:p>
      <text:p text:style-name="P75">Передаваемый под охрану объект Заказчика должен быть оборудован освещением в темное время суток, входящее в режим охраны объекта.</text:p>
      <text:p text:style-name="P58"><text:span text:style-name="T5">2.3.2. </text:span><text:span text:style-name="T26">В течение всего срока действия Настоящего Договора, в том числе в случае его досрочного </text:span><text:span text:style-name="T25">расторжения и вплоть до внесения в него сторонами соответствующих изменений, </text:span><text:span text:style-name="T6">принимать оказываемые Исполнителем по Настоящему Договору услуги.</text:span></text:p>
      <text:list xml:id="list30725343" text:style-name="WW8Num3">
        <text:list-item>
          <text:p text:style-name="P76"><text:span text:style-name="T1">К моменту вступления данного Договора в силу, создать условия для принятия объекта под охрану. </text:span><text:span text:style-name="T22">Выполнять мероприятия по инженерно-технической укрепленности и оборудованию охраняемого объекта техническими средствами охраны, создавать надлежащие условия </text:span><text:span text:style-name="T1">для обеспечения сохранности своего имущества и содействовать Исполнителю при выполнении им своих </text:span><text:span text:style-name="T18">задач. Обеспечивать и приобретать за свой счет средства охранно-пожарной сигнализации охраняемых </text:span><text:span text:style-name="T1">объектов, рекомендованные Исполнителем.</text:span></text:p>
        </text:list-item>
        <text:list-item>
          <text:p text:style-name="P76"><text:span text:style-name="T18">Обеспечить соответствие охраняемого объекта требованиям по оборудованию охранно-пожарной </text:span><text:span text:style-name="T1">сигнализацией, средствами пожаротушения и технической укрепленности. Стены, потолки, люки и двери </text:span><text:span text:style-name="T18">помещений, в которых хранятся товарно-материальные ценности, замки и запоры должны находиться в </text:span><text:span text:style-name="T13">исправном состоянии. Оконные проёмы первого этажа охраняемых зданий должны иметь решётки или быть недоступны для проникновения посторонних лиц</text:span><text:span text:style-name="T1">. Окна, двери и люки должны иметь надежные запоры.</text:span></text:p>
        </text:list-item>
      </text:list>
      <text:p text:style-name="P39"><text:span text:style-name="T5">2.3.5. </text:span><text:span text:style-name="T1">Обеспечить надлежащее выполнение сотрудниками Заказчика требований по сохранности материальных и денежных ценностей, иного имущества в пределах охраняемого объекта.</text:span></text:p>
      <text:list xml:id="list30711307" text:style-name="WW8Num1">
        <text:list-item>
          <text:p text:style-name="P77"><text:span text:style-name="T18">Исключить доступ посторонних лиц к средствам охранно-пожарной сигнализации, не разглашать </text:span><text:span text:style-name="T1">посторонним лицам информацию о системе охраны.</text:span></text:p>
        </text:list-item>
        <text:list-item>
          <text:p text:style-name="P77"><text:span text:style-name="T18">Закрывать окна, форточки, люки, вентиляционные окна, двери и другие, в том числе блокируемые </text:span><text:span text:style-name="T1">сигнализацией, места на штатные запорные устройства.</text:span></text:p>
        </text:list-item>
        <text:list-item>
          <text:p text:style-name="P80">Содержать в исправном состоянии и принимать меры по своевременному ремонту коммуникаций и сети электропитания, к которым подключена сигнализация.</text:p>
        </text:list-item>
        <text:list-item>
          <text:p text:style-name="P77"><text:span text:style-name="T1">Установить на объектах, в местах нахождения постов охраны, телефоны внутренней или городской </text:span><text:span text:style-name="T19">связи.</text:span></text:p>
        </text:list-item>
      </text:list>
      <text:p text:style-name="P35"/>
      <text:p text:style-name="P46">Сообщать Исполнителю за 15 дней; в письменной форме, о проведении ремонта помещений и переоборудовании объекта, если это будет связано с изменением профиля или режима охраны, или нарушением целостности систем ОПС.</text:p>
      <text:list xml:id="list30720086" text:continue-numbering="true" text:style-name="WW8Num1">
        <text:list-item>
          <text:p text:style-name="P77"><text:span text:style-name="T1"><text:s/>Осуществлять мероприятия по противопожарной профилактике и обеспечивать пожарную безопасность объекта.</text:span></text:p>
        </text:list-item>
        <text:list-item>
          <text:p text:style-name="P77"><text:span text:style-name="T1"><text:s/>Не захламлять подступы к приборам и шлейфам ОПС.</text:span></text:p>
        </text:list-item>
        <text:list-item>
          <text:p text:style-name="P77"><text:span text:style-name="T1"><text:s/>При обнаружении несанкционированного проникновения на охраняемый объект, в период нахождения его под охраной, немедленно уведомить Исполнителя. Вскрытие объекта производить только в присутствии представителя Исполнителя и органа дознания УВД г. Йошкар-Олы, с составлением Акта о вскрытии.</text:span></text:p>
        </text:list-item>
        <text:list-item>
          <text:p text:style-name="P77"><text:span text:style-name="T1"><text:s/>Предоставлять Исполнителю бесплатно служебные и подсобные помещения, оборудование, инвентарь, средства связи, а также оказывать бесплатно коммунальные услуги (водоснабжение, освещение, отопление, уборка и ремонт помещений).</text:span></text:p>
        </text:list-item>
        <text:list-item>
          <text:p text:style-name="P77"><text:span text:style-name="T1"><text:s/>Сообщать Исполнителю сведения о предоставлении на охраняемом объекте помещений иным лицам и организациям.</text:span></text:p>
        </text:list-item>
        <text:list-item>
          <text:p text:style-name="P77"><text:span text:style-name="T1"><text:s/>Руководитель или представитель Заказчика имеет право, без уведомления Исполнителя в любое время проверять качество выполнения работы сотрудниками Исполнителя. А случае недобросовестного исполнения своих обязанностей сотрудниками Исполнителя, Заказчик вызывает представителя Исполнителя и составляют совместно Акт о нарушении режима охраны предприятия. </text:span></text:p>
        </text:list-item>
        <text:list-item>
          <text:p text:style-name="P77"><text:span text:style-name="T1"><text:s/>Назначить своих представителей, ответственных за сдачу объектов под охрану, в чьи обязанности входит прибытие на объект, в случае срабатывания средств сигнализации и для контроля целостности имущества. Контактные данные ответственных лиц предоставить Исполнителю.</text:span></text:p>
        </text:list-item>
        <text:list-item>
          <text:p text:style-name="P77"><text:span text:style-name="T1"><text:s/>Не ставить перед Исполнителем задач, противоречащих Законодательству РФ.</text:span></text:p>
        </text:list-item>
        <text:list-item>
          <text:p text:style-name="P77"><text:span text:style-name="T1"><text:s/>Ставить в известность Исполнителя обо всех недостатках и нарушениях допущенных его работниками для принятия необходимых мер.</text:span></text:p>
        </text:list-item>
        <text:list-item>
          <text:p text:style-name="P77"><text:soft-page-break/><text:span text:style-name="T1"><text:s/>Оплачивать работу Исполнителя в размере и сроки, предусмотренные разделом 3 Настоящего Договора.</text:span></text:p>
        </text:list-item>
        <text:list-item>
          <text:p text:style-name="P77"><text:span text:style-name="T1"><text:s/>Уведомлять Исполнителя в трехдневный срок обо всех изменениях в банковских реквизитах, о смене юридического адреса, а также фактического местопребывания, об изменении телефонных номеров, о смене руководителей.</text:span></text:p>
        </text:list-item>
      </text:list>
      <text:p text:style-name="P54"><text:span text:style-name="T20">2.4.</text:span><text:span text:style-name="T14"> </text:span><text:span text:style-name="T7">Заказчик имеет право:</text:span></text:p>
      <text:list xml:id="list30732562" text:style-name="WW8Num4">
        <text:list-item>
          <text:p text:style-name="P47">Требовать от Исполнителя точного соблюдения условий Настоящего Договора.</text:p>
        </text:list-item>
        <text:list-item>
          <text:p text:style-name="P49">Проверять работу охраны объекта.</text:p>
        </text:list-item>
      </text:list>
      <text:p text:style-name="P51"/>
      <text:p text:style-name="P82">З. Порядок расчетов</text:p>
      <text:p text:style-name="P52"/>
      <text:p text:style-name="P68"><text:span text:style-name="T27">3.1. </text:span><text:span text:style-name="T1">Сумма оплаты за услуги охраны </text:span><text:span text:style-name="T2">Объекта</text:span><text:span text:style-name="T15"> </text:span><text:span text:style-name="T1">устанавливается согласно Перечню (Приложение №1 к настоящему Договору).</text:span></text:p>
      <text:p text:style-name="P66">3.2. При изменении индекса инфляции пропорционально повышаются тарифы за услуги «Охраны» по согласованию Сторон на основании дополнительного соглашения, но не более 1-ого раза в год.</text:p>
      <text:p text:style-name="P83"><text:span text:style-name="T18">3.3. Выполнение обязательств Исполнителем по данному договору подтверждается актом приемки выполненных услуг, который составляется в двух экземплярах ежемесячно. В акте приемки выполненных услуг ежемесячно подтверждается стоимость услуг</text:span><text:span text:style-name="T1">. Счет и акты выполненных работ предоставляются Заказчику</text:span><text:span text:style-name="T14"> </text:span><text:span text:style-name="T1">по указанному в договоре адресу до </text:span><text:span text:style-name="T14">01 числа месяца, следующего за расчетным.</text:span><text:span text:style-name="T15"> </text:span><text:span text:style-name="T2">Оплата услуг</text:span><text:span text:style-name="T15"> </text:span><text:span text:style-name="T2">по договору должна производится через банк на расчетный счет</text:span><text:span text:style-name="T15"> </text:span><text:span text:style-name="T2">Исполнителя</text:span><text:span text:style-name="T15"> не позднее 10 числа месяца, следующего за расчетным.</text:span></text:p>
      <text:p text:style-name="P84">3.4. Заказчик несёт ответственность за несвоевременную оплату услуг Исполнителю, в этом случае Заказчик выплачивает пени в размере 0,1 % от суммы платежа за каждый день просрочки.</text:p>
      <text:p text:style-name="P85">4. Ответственность сторон</text:p>
      <text:p text:style-name="P40"><text:span text:style-name="T19">4.1. </text:span><text:span text:style-name="T18">Стороны несут ответственность в соответствии с Настоящим Договором и действующим </text:span><text:span text:style-name="T1">Законодательством Российской Федерации.</text:span></text:p>
      <text:p text:style-name="P41"><text:span text:style-name="T19">4.2. </text:span><text:span text:style-name="T25">В период действия Настоящего Договора Исполнитель несет ответственность в размере ущерба, </text:span><text:span text:style-name="T9">причиненного охраняемой собственности Заказчика, если этот ущерб явился следствием невыполнения </text:span><text:span text:style-name="T25">Исполнителем обязательств по охране объекта, типа и порядка охраны, а также в силу других причин </text:span><text:span text:style-name="T12">произошедших по вине сотрудников Исполнителя, обеспечивающих охрану объекта.</text:span></text:p>
      <text:p text:style-name="P41"><text:span text:style-name="T12"><text:tab/>Ущерб, причиненный </text:span><text:span text:style-name="T1">Заказчику действиями сотрудников Исполнителя или третьими лицами в период охраняемого времени, может быть возмещен Исполнителем добровольно (по </text:span><text:span text:style-name="T25">согласованию между Сторонами). Размер ущерба должен быть подтвержден соответствующими бухгалтерскими </text:span><text:span text:style-name="T1">документами и расчетом стоимости похищенных, уничтоженных или поврежденных товарно-материальных ценностей и затрат, необходимых на восстановление поврежденного имущества.</text:span></text:p>
      <text:p text:style-name="P32"><text:span text:style-name="T22">Стоимость возвращенного имущества исключается из общей суммы иска, предъявленного Заказчиком, </text:span><text:span text:style-name="T12">а ранее оплаченная сумма за это имущество, возвращается Заказчиком Исполнителю. Если часть </text:span><text:span text:style-name="T1">возвращенного имущества окажется неполноценной, об этом составляется Акт с участием представителей </text:span><text:span text:style-name="T12">обеих сторон и специалистов, для определения процента его годности. В этом случае Исполнитель </text:span><text:span text:style-name="T1">возмещает Заказчику размер уценки.</text:span></text:p>
      <text:list xml:id="list30707434" text:style-name="WW8Num11">
        <text:list-item>
          <text:p text:style-name="P59"><text:span text:style-name="T25">О факте нарушения целостности охраняемых помещений или причинения ущерба повреждением </text:span><text:span text:style-name="T22">имущества Заказчика сотрудники Исполнителя обязаны сообщить в дежурную часть ОВД и Заказчику. До прибытия <text:s/>представителей органов внутренних дел или следствия, сотрудники Исполнителя обязаны </text:span><text:span text:style-name="T1">обеспечить охрану и неприкосновенность места происшествия.</text:span></text:p>
        </text:list-item>
        <text:list-item>
          <text:p text:style-name="P59"><text:span text:style-name="T18">В случае причинения ущерба Заказчику, уполномоченные представители Исполнителя присутствуют </text:span><text:span text:style-name="T12">при определении его размера и проведении инвентаризации основных средств, имущества и денежных </text:span><text:span text:style-name="T21">средств, результаты которой сопоставляются с данными учета на момент происшествия. При хищении и </text:span><text:span text:style-name="T18">других, не терпящих отлагательства случаях, инвентаризация начинается немедленно по прибытии </text:span><text:span text:style-name="T1">уполномоченных представителей Сторон на место происшествия.</text:span></text:p>
        </text:list-item>
        <text:list-item>
          <text:p text:style-name="P64">Факт кражи имущества и материальный ущерб устанавливается органами дознания, следствия и судом.</text:p>
        </text:list-item>
        <text:list-item>
          <text:p text:style-name="P59"><text:span text:style-name="T22">Ущербом от кражи считается стоимость похищенного имущества, исходя из действующих розничных, </text:span><text:span text:style-name="T12">либо оптовых цен. В случае если на отдельные предметы не имеется розничных или оптовых цен, их </text:span><text:span text:style-name="T21">стоимость определяется применительно к действующим розничным или оптовым ценам на аналогичные </text:span><text:span text:style-name="T5">предметы.</text:span></text:p>
        </text:list-item>
      </text:list>
      <text:p text:style-name="P60"><text:span text:style-name="T28">4.7.</text:span><text:span text:style-name="T1"><text:tab/></text:span><text:span text:style-name="T13">В случае задержания Исполнителем лиц, совершивших кражу и, при возникновении у Заказчика материальных </text:span><text:span text:style-name="T1">претензий, он предъявляет их через суд непосредственно к этим лицам.</text:span></text:p>
      <text:p text:style-name="P61"><text:span text:style-name="T28">4.8.</text:span><text:span text:style-name="T1"><text:tab/></text:span><text:span text:style-name="T22">Возврат Заказчику похищенных ценностей, изъятых следственными органами у лиц, совершивших </text:span><text:span text:style-name="T1">кражу, производится этими органами и судом в установленном законом порядке.</text:span></text:p>
      <text:p text:style-name="P87"><text:span text:style-name="T19">4.9.</text:span><text:span text:style-name="T1"><text:tab/></text:span><text:span text:style-name="T22">Сторона освобождается от ответственности за частичное или полное неисполнение обязательств по </text:span><text:span text:style-name="T13">Настоящему Договору и причиненные убытки, если ее действие или бездействие были обусловлены </text:span><text:span text:style-name="T25">воздействием непреодолимой силы или иными обстоятельствами, наступление которых она не имела </text:span><text:span text:style-name="T9">возможности предвидеть, предотвратить или преодолеть (землетрясения, наводнения, пожары, другие </text:span><text:soft-page-break/><text:span text:style-name="T18">стихийные бедствия), в том числе военными действиями, локальными конфликтами, чрезвычайным </text:span><text:span text:style-name="T22">положением, <text:s/>а также если убытки </text:span><text:span text:style-name="T18">были причинены Стороне вследствие добросовестного исполнения обязанностей сотрудниками другой </text:span><text:span text:style-name="T1">Стороны, в том числе в условиях крайней необходимости, необходимой обороны или обоснованного риска.</text:span></text:p>
      <text:p text:style-name="P88"><text:span text:style-name="T19">4.10.</text:span><text:span text:style-name="T1"><text:tab/>Исполнитель, кроме того, не несет ответственности:</text:span></text:p>
      <text:list xml:id="list30721431" text:style-name="WW8Num6">
        <text:list-item>
          <text:p text:style-name="P90">За оставленное в охраняемом помещении личное имущество сотрудников Заказчика;</text:p>
        </text:list-item>
        <text:list-item>
          <text:p text:style-name="P90">За ущерб, причиненный Заказчику, в неохраняемое время;</text:p>
        </text:list-item>
        <text:list-item>
          <text:p text:style-name="P89"><text:span text:style-name="T9">За ущерб, причиненный Заказчику его сотрудниками или вследствие несоблюдения ими условий </text:span><text:span text:style-name="T1">сохранности материальных ценностей в пределах охраняемого объекта;</text:span></text:p>
        </text:list-item>
      </text:list>
      <text:p text:style-name="P35"/>
      <text:p text:style-name="P42"><text:span text:style-name="T21">4.10.4. За ущерб, причиненный повреждением, уничтожением, а также кражей имущества при временном </text:span><text:span text:style-name="T1">снятии объекта с охраны и приостановлении действия Настоящего Договора только по вине Заказчика;</text:span></text:p>
      <text:p text:style-name="P93">4.10.5. За ущерб, причиненный зданию, в котором находится охраняемый объект;</text:p>
      <text:p text:style-name="P86"><text:span text:style-name="T1">4.10.6. За ущерб, причиненный повреждением, уничтожением, а также кражей имущества при невыполнении</text:span> <text:span text:style-name="T1">Заказчиком принятых на себя обязательств, если это послужило условием причиненного ущерба;</text:span></text:p>
      <text:p text:style-name="P38"><text:span text:style-name="T25">4.10.7. Если Исполнителем задержаны посторонние лица при совершении кражи</text:span><text:span text:style-name="T1">;</text:span></text:p>
      <text:p text:style-name="P79">4.11. Заказчик несет ответственность:</text:p>
      <text:p text:style-name="P79">4.11.1. За установление пропускного режима на объекте;</text:p>
      <text:p text:style-name="P65">4.11.2. За действия работников объекта, противоречащие условиям Договора;</text:p>
      <text:p text:style-name="P35"/>
      <text:p text:style-name="P62"><text:span text:style-name="T6">4.11.3. В случае если Заказчик, либо его сотрудники, фальсифицировали сумму причиненного материального </text:span><text:span text:style-name="T18">ущерба, и это подтверждается соответствующими документами и доказательствами, Заказчик оплачивает </text:span><text:span text:style-name="T6">Исполнителю неустойку в 3-х кратном размере фальсифицированной суммы;</text:span></text:p>
      <text:p text:style-name="P91">4.12. Исполнитель самостоятельно несет ответственность за соблюдение требований по охране труда и пожарной безопасности сотрудниками в период несения дежурства.</text:p>
      <text:p text:style-name="P98"><text:span text:style-name="T15">5.Срок действия договора </text:span><text:span text:style-name="T14">и</text:span><text:span text:style-name="T1"> </text:span><text:span text:style-name="T15">условия его прекращения</text:span></text:p>
      <text:p text:style-name="P99"><text:span text:style-name="T5"><text:s text:c="8"/>5.1. Настоящий Договор вступает в силу с момента подписания и действует в течение одного года. По окончании срока действия договора, договор пролонгируется на прежних условиях, пока одна из сторон не потребует его прекращения, о чем расторгающая сторона должна уведомить другую сторону </text:span><text:span text:style-name="T4">не менее чем за один месяц</text:span><text:span text:style-name="T5">. </text:span></text:p>
      <text:list xml:id="list30718454" text:style-name="WW8Num8">
        <text:list-item>
          <text:p text:style-name="P67">Настоящий Договор может быть расторгнут в следующих случаях:</text:p>
        </text:list-item>
      </text:list>
      <text:p text:style-name="P35"/>
      <text:list xml:id="list30730994" text:style-name="WW8Num5">
        <text:list-item>
          <text:p text:style-name="P92">По истечению срока действия;</text:p>
        </text:list-item>
        <text:list-item>
          <text:p text:style-name="P94">Досрочно:</text:p>
        </text:list-item>
      </text:list>
      <text:p text:style-name="P100"><text:span text:style-name="T29">а)</text:span><text:span text:style-name="T1"><text:tab/></text:span><text:span text:style-name="T6">по соглашению Сторон;</text:span></text:p>
      <text:p text:style-name="P100"><text:span text:style-name="T30">б)</text:span><text:span text:style-name="T1"><text:tab/></text:span><text:span text:style-name="T22">по инициативе одной из Сторон с письменным уведомлением об этом другой Стороны не менее чем за 2 </text:span><text:span text:style-name="T6">(два) месяца.</text:span></text:p>
      <text:p text:style-name="P95"><text:span text:style-name="T19">5.2.3.</text:span><text:span text:style-name="T1"><text:tab/>Исполнитель вправе приостановить действие Договора, или расторгнуть его в одностороннем порядке, </text:span><text:span text:style-name="T6">в следующих случаях:</text:span></text:p>
      <text:p text:style-name="P96"><text:span text:style-name="T29">а)</text:span><text:span text:style-name="T1"><text:tab/></text:span><text:span text:style-name="T21">если Заказчик не предоставил необходимую и достоверную информацию по объектам, переданным на </text:span><text:span text:style-name="T6">охрану Исполнителю;</text:span></text:p>
      <text:p text:style-name="P97"><text:span text:style-name="T29">б)</text:span><text:span text:style-name="T1"><text:tab/></text:span><text:span text:style-name="T18">при неоднократном нарушении Заказчиком сроков исполнения финансовых обязательств за </text:span><text:span text:style-name="T6">предоставленные услуги;</text:span></text:p>
      <text:p text:style-name="P79">в) в иных случаях, предусмотренных Законодательством РФ.</text:p>
      <text:p text:style-name="P95"><text:span text:style-name="T28">5.2.4.</text:span><text:span text:style-name="T1"><text:tab/>Исполнитель вправе приостановить действие Настоящего Договора:</text:span></text:p>
      <text:p text:style-name="P78"><text:span text:style-name="T19">а)</text:span><text:span text:style-name="T1"><text:tab/>при проведении ремонта помещений и переоборудования объекта Заказчика, если это будет связано:</text:span></text:p>
      <text:list xml:id="list30729200" text:style-name="WW8Num12">
        <text:list-item>
          <text:p text:style-name="P48">с изменением профиля работы Исполнителя;</text:p>
        </text:list-item>
        <text:list-item>
          <text:p text:style-name="P50">появлением новых или изменением старых мест хранения и реализации товарно-материальных ценностей;</text:p>
        </text:list-item>
        <text:list-item>
          <text:p text:style-name="P43"><text:span text:style-name="T1">при проведении мероприятий, вследствие которых может потребоваться изменение вида охраны</text:span><text:span text:style-name="T6">.</text:span></text:p>
        </text:list-item>
      </text:list>
      <text:p text:style-name="P81"><text:span text:style-name="T29">б) </text:span><text:span text:style-name="T1">при задержке оплаты услуг свыше сроков, указанных в п.3.3. настоящего Договора, до момента выплаты задолженности, предварительно уведомив об этом Заказчика за 3 (три) банковских дня.</text:span></text:p>
      <text:p text:style-name="P23">6. Заключительные положения</text:p>
      <text:list xml:id="list30716515" text:style-name="WW8Num2">
        <text:list-item>
          <text:p text:style-name="P53">Стороны обязуются соблюдать конфиденциальность в отношении всей информации, полученной в связи с реализацией Настоящего Договора.</text:p>
        </text:list-item>
        <text:list-item>
          <text:p text:style-name="P44"><text:span text:style-name="T22">Сторонами запрещается представлять каким-либо лицам в каком-либо порядке доступ к информации и </text:span><text:span text:style-name="T21">документам, полученным ими в связи с реализацией Настоящего Договора, если иное не предусмотрено </text:span><text:span text:style-name="T1">Законодательством РФ.</text:span></text:p>
        </text:list-item>
        <text:list-item>
          <text:p text:style-name="P55"><text:span text:style-name="T6">Приложения и дополнительные соглашения к Настоящему Договору являются его неотъемлемой частью </text:span><text:span text:style-name="T1">и не могут быть изменены и дополнены в одностороннем порядке.</text:span></text:p>
        </text:list-item>
        <text:list-item>
          <text:p text:style-name="P44"><text:span text:style-name="T22">Изменения и дополнения к Настоящему Договору (кроме финансовых взаимоотношений), в том числе </text:span><text:span text:style-name="T18">касающихся объема оказываемых услуг, совершаются по инициативе одной из Сторон с уведомлением об </text:span><text:span text:style-name="T21">этом за 15 (пятнадцать) суток другой Стороны, при взаимном согласии Сторон, оформляются дополнительным </text:span><text:span text:style-name="T1">соглашением в письменной форме.</text:span></text:p>
        </text:list-item>
        <text:list-item>
          <text:p text:style-name="P55"><text:span text:style-name="T9">По соглашению Сторон, срок для рассмотрения возможных претензий в 10 (десять) дней с момента </text:span><text:span text:style-name="T6">письменного уведомления той или иной Стороны.</text:span></text:p>
        </text:list-item>
      </text:list>
      <text:p text:style-name="P38"><text:span text:style-name="T27">6.6.</text:span><text:span text:style-name="T1"> </text:span><text:span text:style-name="T22">Все споры и разногласия в связи с реализацией Настоящего Договора разрешаются путем переговоров </text:span><text:soft-page-break/><text:span text:style-name="T1">между Сторонами или в Арбитражном порядке в соответствии с законодательством РФ.</text:span><text:span text:style-name="T12"> предварительные соглашения и протоколы о намерениях по вопросам, так или иначе касающиеся </text:span><text:span text:style-name="T1">Настоящего Договора, прекращают свое действие.</text:span></text:p>
      <text:p text:style-name="P45"><text:span text:style-name="T25">6.7. </text:span><text:span text:style-name="T18">Настоящий Договор составлен в 2-х экземплярах, имеющих равную юридическую </text:span><text:span text:style-name="T22">силу, по одному для каждой из сторон.</text:span></text:p>
      <text:p text:style-name="P102"/>
      <text:p text:style-name="P102"/>
      <text:p text:style-name="P101">7. Юридические адреса и банковские реквизиты сторон:</text:p>
      <text:p text:style-name="P56"/>
      <text:p text:style-name="P103">«Исполнитель»<text:tab/><text:tab/><text:tab/><text:tab/><text:tab/><text:tab/>«Заказчик»</text:p>
      <text:p text:style-name="P10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Общество с ограниченной ответственностью ЧОП «Охрана»</text:p>
          </table:table-cell>
          <table:table-cell table:style-name="Таблица1.B1" office:value-type="string">
            <text:p text:style-name="P36"/>
          </table:table-cell>
        </table:table-row>
        <table:table-row table:style-name="Таблица1.2">
          <table:table-cell table:style-name="Таблица1.A1" office:value-type="string">
            <text:p text:style-name="P9">ю /а 424037, РМЭ, г. Йошкар-Ола,</text:p>
            <text:p text:style-name="P7"><text:span text:style-name="T34">ул. </text:span><text:span text:style-name="T35">Пролетарская, 44</text:span><text:span text:style-name="T34">.</text:span></text:p>
            <text:p text:style-name="P8">ИНН 1215094699</text:p>
            <text:p text:style-name="P8">КПП 121501001</text:p>
            <text:p text:style-name="P8">тел/факс (8362) 46-25-19</text:p>
            <text:p text:style-name="P104">ohrana-mari-el@mail.ru</text:p>
            <text:p text:style-name="P10">Дежурная ПЦН тел.46-88-61</text:p>
          </table:table-cell>
          <table:table-cell table:style-name="Таблица1.B1" office:value-type="string">
            <text:p text:style-name="P110"/>
          </table:table-cell>
        </table:table-row>
        <table:table-row table:style-name="Таблица1.3">
          <table:table-cell table:style-name="Таблица1.A1" office:value-type="string">
            <text:p text:style-name="P1">р/с 40702810700000001681</text:p>
          </table:table-cell>
          <table:table-cell table:style-name="Таблица1.B1" office:value-type="string">
            <text:p text:style-name="P108"/>
          </table:table-cell>
        </table:table-row>
        <table:table-row table:style-name="Таблица1.4">
          <table:table-cell table:style-name="Таблица1.A1" office:value-type="string">
            <text:p text:style-name="P1">Банк «Йошкар-Ола» (ОАО) г. Йошкар-Ола</text:p>
          </table:table-cell>
          <table:table-cell table:style-name="Таблица1.B1" office:value-type="string">
            <text:p text:style-name="P108"/>
          </table:table-cell>
        </table:table-row>
        <table:table-row table:style-name="Таблица1.3">
          <table:table-cell table:style-name="Таблица1.A1" office:value-type="string">
            <text:p text:style-name="P1">БИК 048860889 к/с 30101810300000000889</text:p>
          </table:table-cell>
          <table:table-cell table:style-name="Таблица1.B1" office:value-type="string">
            <text:p text:style-name="P108"/>
          </table:table-cell>
        </table:table-row>
        <table:table-row table:style-name="Таблица1.6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3">Генеральный директор</text:p>
            <text:p text:style-name="P2">ООО ЧОП «Охрана»</text:p>
          </table:table-cell>
          <table:table-cell table:style-name="Таблица1.B1" office:value-type="string">
            <text:p text:style-name="P105"/>
          </table:table-cell>
        </table:table-row>
        <table:table-row table:style-name="Таблица1.6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4">С.М. Рыбаков</text:p>
          </table:table-cell>
          <table:table-cell table:style-name="Таблица1.B1" office:value-type="string">
            <text:p text:style-name="P109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105"/>
          </table:table-cell>
        </table:table-row>
      </table:table>
      <text:p text:style-name="P106"/>
      <text:p text:style-name="P107">МП<text:tab/><text:tab/><text:tab/><text:tab/><text:tab/><text:tab/><text:tab/><text:tab/><text:tab/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_20_3" style:display-name="заголовок 3" style:family="paragraph" style:parent-style-name="Standard" style:next-style-name="Standard">
      <style:paragraph-properties fo:margin-top="0.423cm" fo:margin-bottom="0.106cm" fo:keep-with-next="always" style:text-autospace="ideograph-alpha"/>
      <style:text-properties style:font-name="Times New Roman" fo:font-size="12pt" fo:font-weight="bold" style:font-size-asian="12pt" style:font-weight-asian="bold" style:font-name-complex="Times New Roman"/>
    </style:style>
    <style:style style:name="текст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style:text-autospace="ideograph-alpha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fo:font-weight="normal" style:font-weight-asian="normal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style:font-name="Times New Roman" fo:font-weight="normal" style:font-weight-asian="normal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St17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2.3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4.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2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2.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4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251cm" fo:margin-bottom="0.751cm" fo:margin-left="2.251cm" fo:margin-right="1.16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0.406cm" fo:margin-top="0.307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658cm" fo:margin-bottom="1.157cm" fo:margin-left="2.251cm" fo:margin-right="1.1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оговор №</dc:title>
    <meta:initial-creator>APV</meta:initial-creator>
    <meta:creation-date>2009-05-28T14:47:00</meta:creation-date>
    <dc:creator>Fizohrana</dc:creator>
    <dc:date>2009-06-18T15:09:00</dc:date>
    <meta:print-date>2012-03-07T09:52:00</meta:print-date>
    <meta:editing-cycles>68</meta:editing-cycles>
    <meta:editing-duration>PT3H37M</meta:editing-duration>
    <meta:document-statistic meta:table-count="1" meta:image-count="0" meta:object-count="0" meta:page-count="5" meta:paragraph-count="133" meta:word-count="2329" meta:character-count="18935"/>
    <meta:generator>OpenOffice.org/3.3$Win32 OpenOffice.org_project/330m20$Build-9567</meta:generator>
  </office:meta>
</office:document-meta>
</file>