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kazka" svg:font-family="Skazk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36cm" table:align="left" style:writing-mode="lr-tb"/>
    </style:style>
    <style:style style:name="Таблица1.A" style:family="table-column">
      <style:table-column-properties style:column-width="9.717cm"/>
    </style:style>
    <style:style style:name="Таблица1.B" style:family="table-column">
      <style:table-column-properties style:column-width="9.3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4" style:family="table-row">
      <style:table-row-properties style:min-row-height="0.467cm" style:keep-together="true" fo:keep-together="auto"/>
    </style:style>
    <style:style style:name="P1" style:family="paragraph" style:parent-style-name="Heading_20_1" style:master-page-name="Standard">
      <style:paragraph-properties fo:margin-top="0cm" fo:margin-bottom="0.423cm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6cm" fo:margin-right="0cm" fo:line-height="0.499cm" fo:text-align="justify" style:justify-single-word="false" fo:text-indent="0.44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" style:family="paragraph" style:parent-style-name="текст">
      <style:paragraph-properties fo:line-height="100%"/>
    </style:style>
    <style:style style:name="P6" style:family="paragraph" style:parent-style-name="текст" style:list-style-name="WW8Num4">
      <style:paragraph-properties fo:line-height="100%">
        <style:tab-stops>
          <style:tab-stop style:position="-8.001cm"/>
        </style:tab-stops>
      </style:paragraph-properties>
    </style:style>
    <style:style style:name="P7" style:family="paragraph" style:parent-style-name="текст" style:list-style-name="WW8Num7">
      <style:paragraph-properties fo:line-height="100%"/>
    </style:style>
    <style:style style:name="P8" style:family="paragraph" style:parent-style-name="текст">
      <style:paragraph-properties fo:line-height="100%" fo:text-align="center" style:justify-single-word="false"/>
    </style:style>
    <style:style style:name="P9" style:family="paragraph" style:parent-style-name="текст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текст">
      <style:paragraph-properties fo:line-height="100%" fo:text-align="end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текст">
      <style:paragraph-properties fo:line-height="100%" fo:text-align="center" style:justify-single-word="false" style:snap-to-layout-grid="false"/>
      <style:text-properties fo:font-size="12pt" style:font-size-asian="12pt"/>
    </style:style>
    <style:style style:name="P12" style:family="paragraph" style:parent-style-name="текст">
      <style:paragraph-properties fo:text-align="center" style:justify-single-word="false"/>
      <style:text-properties fo:font-size="12pt" style:font-size-asian="12pt"/>
    </style:style>
    <style:style style:name="P13" style:family="paragraph" style:parent-style-name="текст">
      <style:paragraph-properties fo:margin-left="0cm" fo:margin-right="-0.002cm" fo:text-indent="0cm" style:auto-text-indent="false"/>
    </style:style>
    <style:style style:name="P14" style:family="paragraph" style:parent-style-name="текст">
      <style:paragraph-properties fo:margin-top="0cm" fo:margin-bottom="0.212cm" fo:line-height="100%"/>
    </style:style>
    <style:style style:name="P15" style:family="paragraph" style:parent-style-name="текст">
      <style:paragraph-properties fo:margin-top="0cm" fo:margin-bottom="0.212cm" fo:line-height="100%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текст">
      <style:paragraph-properties fo:margin-left="0cm" fo:margin-right="0cm" fo:line-height="100%" fo:text-indent="0cm" style:auto-text-indent="false"/>
    </style:style>
    <style:style style:name="P17" style:family="paragraph" style:parent-style-name="текст">
      <style:paragraph-properties fo:margin-left="0cm" fo:margin-right="0cm" fo:line-height="100%" fo:text-indent="0cm" style:auto-text-indent="false" style:snap-to-layout-grid="false"/>
    </style:style>
    <style:style style:name="P18" style:family="paragraph" style:parent-style-name="текст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текст">
      <style:paragraph-properties fo:margin-left="0cm" fo:margin-right="0cm" fo:line-height="100%" fo:text-indent="0cm" style:auto-text-indent="false" style:snap-to-layout-grid="false"/>
      <style:text-properties fo:font-size="12pt" fo:font-weight="bold" style:font-size-asian="12pt" style:font-weight-asian="bold"/>
    </style:style>
    <style:style style:name="P20" style:family="paragraph" style:parent-style-name="текст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21" style:family="paragraph" style:parent-style-name="текст">
      <style:paragraph-properties fo:margin-left="0cm" fo:margin-right="0cm" fo:line-height="100%" fo:text-indent="0cm" style:auto-text-indent="false" style:snap-to-layout-grid="false"/>
      <style:text-properties fo:font-size="12pt" style:font-size-asian="12pt"/>
    </style:style>
    <style:style style:name="P22" style:family="paragraph" style:parent-style-name="Heading_20_2">
      <style:paragraph-properties fo:margin-left="0cm" fo:margin-right="0cm" fo:margin-top="0.318cm" fo:margin-bottom="0.071cm" fo:text-align="justify" style:justify-single-word="false" fo:text-indent="1.249cm" style:auto-text-indent="false"/>
    </style:style>
    <style:style style:name="P23" style:family="paragraph" style:parent-style-name="Heading_20_2">
      <style:paragraph-properties fo:margin-top="0.318cm" fo:margin-bottom="0.071cm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Heading_20_2">
      <style:paragraph-properties fo:margin-top="0cm" fo:margin-bottom="0cm"/>
    </style:style>
    <style:style style:name="P25" style:family="paragraph" style:parent-style-name="Heading_20_2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26" style:family="paragraph" style:parent-style-name="Heading_20_2">
      <style:paragraph-properties fo:margin-top="0.212cm" fo:margin-bottom="0cm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.5pt" style:font-size-asian="12.5pt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Договор № </text:span></text:h>
      <text:p text:style-name="P2"><text:span text:style-name="T2">об охране объектов посредством тревожной сигнализации</text:span><text:span text:style-name="T4"> </text:span></text:p>
      <text:p text:style-name="P13"><text:span text:style-name="T5">«___» ___________200 <text:s text:c="2"/>г.<text:tab/><text:tab/><text:tab/><text:tab/><text:tab/><text:tab/><text:tab/><text:tab/><text:tab/>г. Йошкар-Ола</text:span></text:p>
      <text:h text:style-name="P22" text:outline-level="2"><text:span text:style-name="T8">______________, действующий на основании Устава, именуемый в дальнейшем </text:span><text:span text:style-name="T6">«Хозорган»</text:span><text:span text:style-name="T8">, с одной стороны, и </text:span><text:span text:style-name="T6">Общество с ограниченной ответственностью ЧОП «Охрана»</text:span><text:span text:style-name="T8"> (лицензия на осуществление негосударственной (частной) охранной деятельности № 208, выдана Министерством внутренних дел Республики Марий Эл 31.05.2004 г) </text:span><text:span text:style-name="T6">в лице генерального директора Рыбакова Сергея Михайловича</text:span><text:span text:style-name="T8">, действующего на основании Устава, именуемое в дальнейшем </text:span><text:span text:style-name="T6">«Охрана</text:span><text:span text:style-name="T8">» с другой стороны, заключили настоящий договор о следующем:</text:span></text:h>
      <text:h text:style-name="P23" text:outline-level="2">1. ПРЕДМЕТ ДОГОВОРА</text:h>
      <text:p text:style-name="P5"><text:span text:style-name="T7">1.1. </text:span><text:span text:style-name="T5">Охрана</text:span><text:span text:style-name="T7"> предоставляет </text:span><text:span text:style-name="T5">Хозоргану</text:span><text:span text:style-name="T7"> услуги по выезду групп быстрого реагирования (ГБР) на объект, оборудованный тревожной сигнализацией и подключенный на пульт централизованного наблюдения (в дальнейшем ПЦН), при поступлении сигнала «Тревога» на ПЦН, для выяснения причин срабатывания тревожной сигнализации на объекте.</text:span></text:p>
      <text:list xml:id="list30719333" text:style-name="WW8Num4">
        <text:list-item>
          <text:list>
            <text:list-item>
              <text:p text:style-name="P6"><text:span text:style-name="T7"><text:s/>Выезд нарядов ГБР на объект по сработке тревожной сигнализации осуществляется<text:line-break/>в дни и часы, указанные в Перечне (Приложении №1).</text:span></text:p>
            </text:list-item>
          </text:list>
        </text:list-item>
      </text:list>
      <text:h text:style-name="P23" text:outline-level="2">2. ОБЩИЕ ПОЛОЖЕНИЯ</text:h>
      <text:p text:style-name="P5"><text:span text:style-name="T7">2.1. На объектах должен быть обеспечен свободный доступ </text:span><text:span text:style-name="T5">Охраны</text:span><text:span text:style-name="T7"> к установленным приборам.</text:span></text:p>
      <text:list xml:id="list30720741" text:style-name="WW8Num7">
        <text:list-item>
          <text:list>
            <text:list-item>
              <text:p text:style-name="P7"><text:span text:style-name="T7"><text:s/>За сохранность имущества </text:span><text:span text:style-name="T5">Хозоргана Охрана</text:span><text:span text:style-name="T7"> материальной ответственности не несет.</text:span></text:p>
            </text:list-item>
          </text:list>
        </text:list-item>
      </text:list>
      <text:h text:style-name="P23" text:outline-level="2">3. ОБЯЗАННОСТИ СТОРОН</text:h>
      <text:p text:style-name="P9">Охрана обязана:</text:p>
      <text:p text:style-name="P5"><text:span text:style-name="T7">3.1.Осуществлять выезд наряда охраны по сработке установленной </text:span><text:span text:style-name="T5">Охраной</text:span><text:span text:style-name="T7"> тревожной сигнализации в целях пресечения и предупреждения краж и хищений, а также иных возможных посягательств на собственность </text:span><text:span text:style-name="T5">Хозоргана</text:span><text:span text:style-name="T7">.</text:span></text:p>
      <text:p text:style-name="P5"><text:span text:style-name="T7">3.2.Осуществлять эксплуатационное обслуживание приборов тревожной сигнализации и устранять неисправности по заявлению </text:span><text:span text:style-name="T5">Хозоргана</text:span><text:span text:style-name="T7"> в технически возможный срок.</text:span></text:p>
      <text:p text:style-name="P5"><text:span text:style-name="T7">3.3.Совместно с </text:span><text:span text:style-name="T5">Хозорганом</text:span><text:span text:style-name="T7"> осуществлять мероприятия по внедрению технических средств сигнализации.</text:span></text:p>
      <text:p text:style-name="P5"><text:span text:style-name="T7">3.4. Обеспечить прибытие наряда ГБР на объект при поступлении с объекта в ПЦН сигнала «Тревога».</text:span></text:p>
      <text:p text:style-name="P15">Хозоpган обязан:</text:p>
      <text:p text:style-name="P5"><text:span text:style-name="T7">3.5.Оплата за услуги </text:span><text:span text:style-name="T5">Охраны</text:span><text:span text:style-name="T7"> согласно </text:span><text:span text:style-name="T5">Перечню</text:span><text:span text:style-name="T7"> (Приложение №1) производится ежемесячно платежными поручениями </text:span><text:span text:style-name="T5">Хозоргана</text:span><text:span text:style-name="T7"> </text:span><text:span text:style-name="T9">не позднее 5 числа следующего за расчетным месяцем.</text:span></text:p>
      <text:p text:style-name="P3">3.6. При несвоевременной оплате услуг охраны <text:span text:style-name="T4">Хозорган</text:span> несет ответственность в соответствии с действующим законодательством. В случае возникновения неисправности тревожной сигнализации или в случае поступления сигнала «Тревога», дежурный ПЦН уведомляет представителя <text:span text:style-name="T4">Хозоргана </text:span>о срабатывании тревожной сигнализации. Техники по обслуживанию ОПС на объект не выезжают.<text:span text:style-name="T4"> </text:span>ООО ЧОП «Охрана» имеет право технической фиксации и записи разговоров с представителями <text:span text:style-name="T4">Хозоргана</text:span> по вопросам охраны объекта. </text:p>
      <text:p text:style-name="P5"><text:span text:style-name="T7">3.7. <text:s text:c="3"/>Выделять телефонные линии для подключения сигнализации на ПЦН.</text:span></text:p>
      <text:p text:style-name="P5"><text:span text:style-name="T7">3.8. Включать сигнализацию на объекте в указанные в перечне дни и часы, а в случае ее неисправности немедленно уведомлять об этом </text:span><text:span text:style-name="T5">Охрану</text:span><text:span text:style-name="T7"> по тел</text:span><text:span text:style-name="T5">. </text:span><text:span text:style-name="T9">46-88-61.</text:span></text:p>
      <text:p text:style-name="P5"><text:span text:style-name="T7">3.9. <text:s/>Содержать средства сигнализации в работоспособном состоянии.</text:span></text:p>
      <text:p text:style-name="P5"><text:span text:style-name="T7">3.10. Обеспечить знание и умение пользоваться сигнализацией работников </text:span><text:span text:style-name="T5">Хозоргана</text:span><text:span text:style-name="T7">, согласно прилагаемой к договору </text:span><text:span text:style-name="T5">«ИНСТРУКЦИИ</text:span><text:span text:style-name="T7">» по использованию тревожной сигнализации.</text:span></text:p>
      <text:p text:style-name="P5"><text:span text:style-name="T7">3.11. <text:s/>Ставить в известность </text:span><text:span text:style-name="T5">Охрану</text:span><text:span text:style-name="T7"> обо всех недостатках и нарушениях службы личным составом </text:span><text:span text:style-name="T5">Охраны</text:span><text:span text:style-name="T7"> для принятия необходимых мер.</text:span></text:p>
      <text:p text:style-name="P5"><text:soft-page-break/><text:span text:style-name="T7">3.12. Исключить доступ посторонних лиц к системам тревожной сигнализации кроме указанных в приказе по предприятию.</text:span></text:p>
      <text:h text:style-name="P24" text:outline-level="2"><text:span text:style-name="T9">4. ДОПОЛНИТЕЛЬНЫЕ УСЛОВИЯ</text:span></text:h>
      <text:p text:style-name="P5"><text:span text:style-name="T7">4.1. При изменении индекса инфляции пропорционально повышаются тарифы за услуги </text:span><text:span text:style-name="T5">Охраны </text:span><text:span text:style-name="T7">по согласованию сторон.</text:span></text:p>
      <text:p text:style-name="P5"><text:span text:style-name="T7">4.2. При невыполнении пункта 3.5 настоящего договора действие договора временно приостанавливается, (сигнализация снимается с ПЦН) до полного погашения задолженности.</text:span></text:p>
      <text:h text:style-name="P25" text:outline-level="2"><text:span text:style-name="T7">4.3. При неисправности сети электропитания приборов тревожной сигнализации, телефонной линии, по которой сигнализация подключена на ПЦН, а равно неисправности телефонного аппарата, что послужило причиной не взятия сигнализации на ПЦН, </text:span><text:span text:style-name="T5">Хозорган</text:span><text:span text:style-name="T7"> принимает своевременные меры по ремонту до полного восстановления работоспособности электропитания, телефонной связи. На период ремонта плата за услуги </text:span><text:span text:style-name="T5">Охраны</text:span><text:span text:style-name="T7"> с </text:span><text:span text:style-name="T5">Хозоргана</text:span><text:span text:style-name="T7"> не взимается.</text:span></text:h>
      <text:h text:style-name="P25" text:outline-level="2"><text:span text:style-name="T7">4.4. При ложном срабатывании тревожной сигнализации по вине </text:span><text:span text:style-name="T5">Хозоргана</text:span><text:span text:style-name="T7"> (нажатие кнопки тревожной сигнализации без видимой причины). </text:span><text:span text:style-name="T5">Хозорган</text:span><text:span text:style-name="T7"> за каждый такой вызов дополнительно оплачивает </text:span><text:span text:style-name="T5">Охране</text:span><text:span text:style-name="T7"> затраты в размере 200 рублей. Основанием для оплаты является акт, составленный </text:span><text:span text:style-name="T5">Охраной</text:span><text:span text:style-name="T7"> в присутствии представителя </text:span><text:span text:style-name="T5">Хозоргана</text:span><text:span text:style-name="T7">.</text:span></text:h>
      <text:p text:style-name="P5"><text:span text:style-name="T7">4.5. Категорически запрещается проверять качество несения службы нарядов, охраняющих объекты, и объявлять тревогу на охраняемом объекте без присутствия представителей </text:span><text:span text:style-name="T5">Охраны</text:span><text:span text:style-name="T7">.<text:line-break/>В противном случае к </text:span><text:span text:style-name="T5">Хозоргану</text:span><text:span text:style-name="T7"> применяются санкции указанные в разделе </text:span><text:span text:style-name="T3">4</text:span><text:span text:style-name="T7"> пункт 4.4.</text:span></text:p>
      <text:h text:style-name="P25" text:outline-level="2"><text:span text:style-name="T7">4.6. При несвоевременной оплате оказанных услуг Хозорганом по письменному требованию Охраны обязан уплатить пени в размере 0,1 процента от просроченной к оплате суммы за каждый день просрочки, но не более 5% от стоимости настоящего Договора.</text:span></text:h>
      <text:h text:style-name="P25" text:outline-level="2"><text:span text:style-name="T7">4.7. Уплата неустоек, установленных настоящим договором, не освобождает Стороны от выполнения обязательств по договору.</text:span></text:h>
      <text:p text:style-name="P4">4.8. <text:s/>Предмет договора, его содержание и ценовая политика не подлежит разглашению<text:span text:style-name="T11">.</text:span></text:p>
      <text:h text:style-name="P26" text:outline-level="2">5. СРОК ДЕЙСТВИЯ ДОГОВОРА</text:h>
      <text:p text:style-name="P5"><text:span text:style-name="T7">5.1. Настоящий договор заключается сроком на </text:span><text:span text:style-name="T5">один год</text:span><text:span text:style-name="T10"> </text:span><text:span text:style-name="T7">и вступает в силу со дня подписания. </text:span></text:p>
      <text:p text:style-name="P5"><text:span text:style-name="T11">5.2.<text:tab/></text:span><text:span text:style-name="T7">По окончании срока действия договора, договор пролонгируется на прежних условиях (ежегодно), пока одна из сторон не потребует его прекращения, о чем расторгающая сторона должна уведомить другую сторону </text:span><text:span text:style-name="T5">не менее чем за один месяц</text:span><text:span text:style-name="T7">.</text:span></text:p>
      <text:p text:style-name="P5"><text:span text:style-name="T7">5.3. Все споры по настоящему договору подлежат разрешению в установленном законом порядке. Договор с перечнем и инструкцией по использованию тревожной сигнализацией составляется в двух экземплярах, из которых первый находится у </text:span><text:span text:style-name="T5">Охраны</text:span><text:span text:style-name="T7">, второй - у </text:span><text:span text:style-name="T5">Хозоргана</text:span><text:span text:style-name="T7">.</text:span></text:p>
      <text:h text:style-name="P23" text:outline-level="2">6. ЮРИДИЧЕСКИЕ АДРЕСА СТОРОН И БАНКОВСКИЕ РЕКВИЗИТЫ</text:h>
      <text:p text:style-name="P14"><text:span text:style-name="T5"><text:tab/><text:tab/><text:tab/>”Охрана”<text:tab/><text:tab/><text:tab/><text:tab/><text:tab/><text:tab/>“Хозорган”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Общество с ограниченной ответственностью</text:p>
            <text:p text:style-name="P8"><text:span text:style-name="T5">ЧОП «Охрана»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/>
            <text:p text:style-name="P16"><text:span text:style-name="T7">ю/а 424037, г.Йошкар-Ола, ул.Пролетарская, 44 </text:span></text:p>
            <text:p text:style-name="P16"><text:span text:style-name="T7">ИНН 1215094699 <text:s text:c="2"/>КПП 121501001</text:span></text:p>
            <text:p text:style-name="P16"><text:span text:style-name="T7">тел/факс (8362) 46-25-19</text:span></text:p>
            <text:p text:style-name="P20">ohrana-mari-el@mail.ru</text:p>
            <text:p text:style-name="P16"><text:span text:style-name="T5">Дежурная ПЦН тел.46-88-61, сот. 89278730011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>р/с 40702810700000001681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7">Банк «Йошкар-Ола» (ОАО) г. Йошкар-Ола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7">БИК 048860889 к/с 30101810300000000889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Генеральный директор <text:s text:c="2"/>ООО ЧОП «Охрана»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0">С.М. Рыбаков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1">МП</text:p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kazka" svg:font-family="Skazk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center" style:justify-single-word="false" fo:keep-with-next="always"/>
      <style:text-properties fo:font-size="10pt" fo:font-weight="bold" style:letter-kerning="true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Skazka" fo:font-size="12pt" fo:font-weight="bold" style:font-size-asian="12pt" style:font-weight-asian="bold"/>
    </style:style>
    <style:style style:name="текст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0pt" style:font-size-asian="10pt"/>
    </style:style>
    <style:style style:name="утверждаю" style:family="paragraph" style:parent-style-name="Standard">
      <style:paragraph-properties fo:margin-left="9.001cm" fo:margin-right="0cm" fo:text-indent="0cm" style:auto-text-indent="false"/>
    </style:style>
    <style:style style:name="Впис" style:family="paragraph" style:parent-style-name="Standard">
      <style:paragraph-properties fo:margin-top="0.212cm" fo:margin-bottom="0cm" fo:line-height="150%"/>
      <style:text-properties fo:font-size="10pt" style:font-size-asian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6.548cm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0.501cm" fo:margin-bottom="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 О Г О В О Р _№221_</dc:title>
    <meta:initial-creator>Леухин</meta:initial-creator>
    <meta:creation-date>2005-12-01T16:25:00</meta:creation-date>
    <dc:creator>Шеф</dc:creator>
    <dc:date>2012-02-21T09:31:00</dc:date>
    <meta:print-date>2009-05-27T09:47:00</meta:print-date>
    <meta:editing-cycles>42</meta:editing-cycles>
    <meta:editing-duration>PT2H18M</meta:editing-duration>
    <meta:document-statistic meta:table-count="1" meta:image-count="0" meta:object-count="0" meta:page-count="2" meta:paragraph-count="54" meta:word-count="774" meta:character-count="6043"/>
    <meta:generator>OpenOffice.org/3.3$Win32 OpenOffice.org_project/330m20$Build-9567</meta:generator>
  </office:meta>
</office:document-meta>
</file>