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002cm" table:align="left" style:writing-mode="lr-tb"/>
    </style:style>
    <style:style style:name="Таблица1.A" style:family="table-column">
      <style:table-column-properties style:column-width="9.375cm"/>
    </style:style>
    <style:style style:name="Таблица1.B" style:family="table-column">
      <style:table-column-properties style:column-width="8.627cm"/>
    </style:style>
    <style:style style:name="Таблица1.1" style:family="table-row">
      <style:table-row-properties style:min-row-height="0.459cm"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2" style:family="table-row">
      <style:table-row-properties style:min-row-height="1.535cm" style:keep-together="true" fo:keep-together="auto"/>
    </style:style>
    <style:style style:name="Таблица1.3" style:family="table-row">
      <style:table-row-properties style:min-row-height="0.538cm" style:keep-together="true" fo:keep-together="auto"/>
    </style:style>
    <style:style style:name="Таблица1.4" style:family="table-row">
      <style:table-row-properties style:min-row-height="0.476cm" style:keep-together="true" fo:keep-together="auto"/>
    </style:style>
    <style:style style:name="Таблица1.7" style:family="table-row">
      <style:table-row-properties style:min-row-height="0.512cm" style:keep-together="true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paragraph-properties fo:text-align="justify" style:justify-single-word="false" style:snap-to-layout-grid="false"/>
    </style:style>
    <style:style style:name="P4" style:family="paragraph" style:parent-style-name="Обычный">
      <style:paragraph-properties fo:text-align="justify" style:justify-single-word="false"/>
      <style:text-properties fo:font-size="12.5pt" style:font-size-asian="12.5pt"/>
    </style:style>
    <style:style style:name="P5" style:family="paragraph" style:parent-style-name="Обычный">
      <style:paragraph-properties fo:text-align="justify" style:justify-single-word="false" style:snap-to-layout-grid="false"/>
      <style:text-properties fo:font-size="12.5pt" style:font-size-asian="12.5pt"/>
    </style:style>
    <style:style style:name="P6" style:family="paragraph" style:parent-style-name="Обычный">
      <style:paragraph-properties fo:text-align="center" style:justify-single-word="false" style:snap-to-layout-grid="false"/>
      <style:text-properties fo:font-size="12.5pt" style:font-size-asian="12.5pt"/>
    </style:style>
    <style:style style:name="P7" style:family="paragraph" style:parent-style-name="Обычный">
      <style:paragraph-properties fo:text-align="justify" style:justify-single-word="false"/>
      <style:text-properties fo:font-size="12.5pt" fo:font-weight="bold" style:font-size-asian="12.5pt" style:font-weight-asian="bold"/>
    </style:style>
    <style:style style:name="P8" style:family="paragraph" style:parent-style-name="Обычный">
      <style:paragraph-properties fo:text-align="justify" style:justify-single-word="false" style:snap-to-layout-grid="false"/>
      <style:text-properties fo:font-size="12.5pt" fo:font-weight="bold" style:font-size-asian="12.5pt" style:font-weight-asian="bold"/>
    </style:style>
    <style:style style:name="P9" style:family="paragraph" style:parent-style-name="Обычный">
      <style:paragraph-properties fo:text-align="center" style:justify-single-word="false"/>
      <style:text-properties fo:font-size="12.5pt" fo:font-weight="bold" style:font-size-asian="12.5pt" style:font-weight-asian="bold"/>
    </style:style>
    <style:style style:name="P10" style:family="paragraph" style:parent-style-name="Обычный">
      <style:paragraph-properties fo:text-align="center" style:justify-single-word="false" style:snap-to-layout-grid="false"/>
      <style:text-properties fo:font-size="12.5pt" fo:font-weight="bold" style:font-size-asian="12.5pt" style:font-weight-asian="bold"/>
    </style:style>
    <style:style style:name="P11" style:family="paragraph" style:parent-style-name="Обычный">
      <style:paragraph-properties style:snap-to-layout-grid="false"/>
      <style:text-properties fo:font-size="12.5pt" fo:font-weight="bold" style:font-size-asian="12.5pt" style:font-weight-asian="bold"/>
    </style:style>
    <style:style style:name="P12" style:family="paragraph" style:parent-style-name="Обычный">
      <style:paragraph-properties fo:text-align="end" style:justify-single-word="false" style:snap-to-layout-grid="false"/>
      <style:text-properties fo:font-size="12.5pt" fo:font-weight="bold" style:font-size-asian="12.5pt" style:font-weight-asian="bold"/>
    </style:style>
    <style:style style:name="P13" style:family="paragraph" style:parent-style-name="Обычный">
      <style:paragraph-properties style:snap-to-layout-grid="false"/>
    </style:style>
    <style:style style:name="P14" style:family="paragraph" style:parent-style-name="Обычный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Обычный">
      <style:paragraph-properties fo:text-align="justify" style:justify-single-word="false"/>
      <style:text-properties fo:font-size="1pt" style:font-size-asian="1pt" style:font-size-complex="1pt"/>
    </style:style>
    <style:style style:name="P16" style:family="paragraph" style:parent-style-name="Обычный">
      <style:paragraph-properties fo:margin-left="0cm" fo:margin-right="-0.002cm" fo:line-height="150%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Обычный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Обычный">
      <style:paragraph-properties fo:margin-left="0cm" fo:margin-right="-0.002cm" fo:text-align="justify" style:justify-single-word="false" fo:text-indent="0cm" style:auto-text-indent="false"/>
      <style:text-properties fo:font-size="12.5pt" style:font-size-asian="12.5pt"/>
    </style:style>
    <style:style style:name="P19" style:family="paragraph" style:parent-style-name="Обычный">
      <style:paragraph-properties fo:margin-left="0cm" fo:margin-right="-0.002cm" fo:text-align="center" style:justify-single-word="false" fo:text-indent="0cm" style:auto-text-indent="false"/>
    </style:style>
    <style:style style:name="P20" style:family="paragraph" style:parent-style-name="Обычный" style:master-page-name="Standard">
      <style:paragraph-properties fo:margin-left="0cm" fo:margin-right="-0.002cm" fo:line-height="150%" fo:text-align="center" style:justify-single-word="false" fo:text-indent="0cm" style:auto-text-indent="false" style:page-number="auto"/>
      <style:text-properties fo:font-size="16pt" fo:font-weight="bold" style:font-size-asian="16pt" style:font-weight-asian="bold"/>
    </style:style>
    <style:style style:name="P21" style:family="paragraph" style:parent-style-name="Обычный">
      <style:paragraph-properties fo:margin-left="0cm" fo:margin-right="-0.002cm" fo:text-align="justify" style:justify-single-word="false" fo:text-indent="1cm" style:auto-text-indent="false"/>
      <style:text-properties fo:font-size="12.5pt" style:font-size-asian="12.5pt"/>
    </style:style>
    <style:style style:name="P22" style:family="paragraph" style:parent-style-name="Обычный">
      <style:paragraph-properties fo:margin-top="0.212cm" fo:margin-bottom="0cm" fo:text-align="justify" style:justify-single-word="false"/>
    </style:style>
    <style:style style:name="P23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2.5pt" style:font-size-asian="12.5pt"/>
    </style:style>
    <style:style style:name="P25" style:family="paragraph" style:parent-style-name="Обычный">
      <style:paragraph-properties fo:margin-left="0cm" fo:margin-right="1.376cm" fo:text-indent="0cm" style:auto-text-indent="false"/>
    </style:style>
    <style:style style:name="P26" style:family="paragraph" style:parent-style-name="Обычный">
      <style:paragraph-properties fo:margin-left="0cm" fo:margin-right="-0.065cm" fo:text-indent="0cm" style:auto-text-indent="false"/>
      <style:text-properties fo:font-weight="bold" style:font-weight-asian="bold"/>
    </style:style>
    <style:style style:name="P27" style:family="paragraph" style:parent-style-name="заголовок_20_3">
      <style:paragraph-properties fo:margin-top="0.212cm" fo:margin-bottom="0.106cm" fo:text-align="center" style:justify-single-word="false"/>
      <style:text-properties fo:font-size="12.5pt" style:font-size-asian="12.5pt"/>
    </style:style>
    <style:style style:name="P28" style:family="paragraph" style:parent-style-name="заголовок_20_3">
      <style:paragraph-properties fo:margin-top="0cm" fo:margin-bottom="0cm" fo:text-align="center" style:justify-single-word="false"/>
      <style:text-properties fo:font-size="12.5pt" style:font-size-asian="12.5pt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2.5pt" style:font-size-asian="12.5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Standard">
      <style:paragraph-properties fo:margin-left="0.018cm" fo:margin-right="0.118cm" fo:line-height="0.499cm" fo:text-align="justify" style:justify-single-word="false" fo:text-indent="0.949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967cm" style:auto-text-indent="false"/>
      <style:text-properties fo:color="#000000" fo:font-size="12.5pt" style:font-size-asian="12.5pt"/>
    </style:style>
    <style:style style:name="P34" style:family="paragraph" style:parent-style-name="Standard">
      <style:paragraph-properties fo:margin-left="0cm" fo:margin-right="0cm" fo:text-align="justify" style:justify-single-word="false" fo:text-indent="0.965cm" style:auto-text-indent="false"/>
      <style:text-properties fo:color="#000000" fo:font-size="12.5pt" style:font-size-asian="12.5pt"/>
    </style:style>
    <style:style style:name="P35" style:family="paragraph" style:parent-style-name="Standard">
      <style:paragraph-properties fo:margin-left="0cm" fo:margin-right="0cm" fo:line-height="0.499cm" fo:text-indent="0.965cm" style:auto-text-indent="false" fo:background-color="#ffffff">
        <style:tab-stops>
          <style:tab-stop style:position="9.83cm"/>
        </style:tab-stops>
        <style:background-image/>
      </style:paragraph-properties>
      <style:text-properties fo:color="#000000" fo:font-size="12.5pt" style:font-size-asian="12.5pt"/>
    </style:style>
    <style:style style:name="P36" style:family="paragraph" style:parent-style-name="Standard">
      <style:paragraph-properties fo:margin-left="0.025cm" fo:margin-right="0.102cm" fo:margin-top="0.009cm" fo:margin-bottom="0cm" fo:line-height="0.499cm" fo:text-align="justify" style:justify-single-word="false" fo:text-indent="0.94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37" style:family="paragraph" style:parent-style-name="Standard">
      <style:paragraph-properties fo:margin-left="0.076cm" fo:margin-right="0.093cm" fo:margin-top="0.051cm" fo:margin-bottom="0cm" fo:line-height="0.499cm" fo:text-align="justify" style:justify-single-word="false" fo:text-indent="0.956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38" style:family="paragraph" style:parent-style-name="Standard">
      <style:paragraph-properties fo:margin-left="0.085cm" fo:margin-right="0.085cm" fo:line-height="0.499cm" fo:text-align="justify" style:justify-single-word="false" fo:text-indent="0.965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39" style:family="paragraph" style:parent-style-name="Standard">
      <style:paragraph-properties fo:margin-left="0.109cm" fo:margin-right="0.067cm" fo:line-height="0.499cm" fo:text-align="justify" style:justify-single-word="false" fo:text-indent="0.956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85cm" fo:margin-right="0.067cm" fo:line-height="0.499cm" fo:text-align="justify" style:justify-single-word="false" fo:text-indent="0.991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41" style:family="paragraph" style:parent-style-name="Standard">
      <style:paragraph-properties fo:margin-left="0.093cm" fo:margin-right="0cm" fo:line-height="0.499cm" fo:text-align="justify" style:justify-single-word="false" fo:text-indent="0.907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93cm" fo:margin-right="0cm" fo:line-height="0.499cm" fo:text-indent="0.907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43" style:family="paragraph" style:parent-style-name="Standard">
      <style:paragraph-properties fo:margin-left="0.118cm" fo:margin-right="0.051cm" fo:line-height="0.499cm" fo:text-align="justify" style:justify-single-word="false" fo:text-indent="0.882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109cm" fo:margin-right="0.034cm" fo:line-height="0.499cm" fo:text-align="justify" style:justify-single-word="false" fo:text-indent="0.956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45" style:family="paragraph" style:parent-style-name="Standard">
      <style:paragraph-properties fo:margin-left="0.118cm" fo:margin-right="0.025cm" fo:line-height="0.499cm" fo:text-align="justify" style:justify-single-word="false" fo:text-indent="0.956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152cm" fo:margin-right="0cm" fo:line-height="0.499cm" fo:text-align="justify" style:justify-single-word="false" fo:text-indent="0.974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47" style:family="paragraph" style:parent-style-name="Standard">
      <style:paragraph-properties fo:margin-left="0.034cm" fo:margin-right="0.076cm" fo:line-height="0.499cm" fo:text-align="justify" style:justify-single-word="false" fo:text-indent="0.974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48" style:family="paragraph" style:parent-style-name="Standard">
      <style:paragraph-properties fo:margin-left="0.009cm" fo:margin-right="0.076cm" fo:line-height="0.499cm" fo:text-align="justify" style:justify-single-word="false" fo:text-indent="0.949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042cm" fo:margin-right="0.067cm" fo:line-height="0.499cm" fo:text-align="justify" style:justify-single-word="false" fo:text-indent="0.965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042cm" fo:margin-right="0.067cm" fo:line-height="0.499cm" fo:text-align="justify" style:justify-single-word="false" fo:text-indent="0.965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51" style:family="paragraph" style:parent-style-name="Standard">
      <style:paragraph-properties fo:margin-left="0.051cm" fo:margin-right="0.076cm" fo:margin-top="0.009cm" fo:margin-bottom="0cm" fo:line-height="0.499cm" fo:text-align="justify" style:justify-single-word="false" fo:text-indent="0.991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042cm" fo:margin-right="0.067cm" fo:line-height="0.499cm" fo:text-align="justify" style:justify-single-word="false" fo:text-indent="0.974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076cm" fo:margin-right="0.051cm" fo:line-height="0.499cm" fo:text-align="justify" style:justify-single-word="false" fo:text-indent="0.965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102cm" fo:margin-right="0.042cm" fo:line-height="0.499cm" fo:text-align="justify" style:justify-single-word="false" fo:text-indent="0.974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076cm" fo:margin-right="0.034cm" fo:margin-top="0.009cm" fo:margin-bottom="0cm" fo:line-height="0.499cm" fo:text-align="justify" style:justify-single-word="false" fo:text-indent="0.965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093cm" fo:margin-right="0.025cm" fo:line-height="0.499cm" fo:text-align="justify" style:justify-single-word="false" fo:text-indent="0.974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102cm" fo:margin-right="0.034cm" fo:line-height="0.499cm" fo:text-align="justify" style:justify-single-word="false" fo:text-indent="0.982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109cm" fo:margin-right="0.018cm" fo:line-height="0.499cm" fo:text-align="justify" style:justify-single-word="false" fo:text-indent="0.982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102cm" fo:margin-right="0cm" fo:margin-top="0.009cm" fo:margin-bottom="0cm" fo:line-height="0.499cm" fo:text-align="justify" style:justify-single-word="false" fo:text-indent="0.982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0.067cm" fo:margin-top="0.018cm" fo:margin-bottom="0cm" fo:line-height="0.499cm" fo:text-align="justify" style:justify-single-word="false" fo:text-indent="0.974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025cm" fo:margin-right="0.076cm" fo:line-height="0.499cm" fo:text-align="justify" style:justify-single-word="false" fo:text-indent="0.965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4.99cm" fo:margin-right="0cm" fo:margin-top="0.212cm" fo:margin-bottom="0cm" fo:text-indent="0cm" style:auto-text-indent="false" fo:background-color="#ffffff">
        <style:background-image/>
      </style:paragraph-properties>
      <style:text-properties fo:color="#000000" fo:font-size="12.5pt" fo:letter-spacing="-0.021cm" fo:font-weight="bold" style:font-size-asian="12.5pt" style:font-weight-asian="bold"/>
    </style:style>
    <style:style style:name="P63" style:family="paragraph" style:parent-style-name="Standard">
      <style:paragraph-properties fo:margin-left="0cm" fo:margin-right="0.131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.5pt" fo:font-weight="bold" style:font-size-asian="12.5pt" style:font-weight-asian="bold"/>
    </style:style>
    <style:style style:name="P64" style:family="paragraph" style:parent-style-name="Standard">
      <style:paragraph-properties fo:margin-left="0cm" fo:margin-right="0.131cm" fo:margin-top="0.212cm" fo:margin-bottom="0cm" fo:text-indent="1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cm" fo:margin-right="0.131cm" fo:margin-top="0.212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25cm" fo:margin-right="0.067cm" fo:text-align="justify" style:justify-single-word="false" fo:text-indent="0.991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67" style:family="paragraph" style:parent-style-name="Standard">
      <style:paragraph-properties fo:margin-left="0.051cm" fo:margin-right="0.06cm" fo:line-height="0.499cm" fo:text-align="justify" style:justify-single-word="false" fo:text-indent="0.949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076cm" fo:margin-right="0.042cm" fo:line-height="0.499cm" fo:text-align="justify" style:justify-single-word="false" fo:text-indent="0.956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69" style:family="paragraph" style:parent-style-name="Standard">
      <style:paragraph-properties fo:margin-left="0.067cm" fo:margin-right="0.025cm" fo:line-height="0.499cm" fo:text-align="justify" style:justify-single-word="false" fo:text-indent="0.94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085cm" fo:margin-right="0.018cm" fo:line-height="0.499cm" fo:text-align="justify" style:justify-single-word="false" fo:text-indent="0.94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1.071cm" fo:margin-right="0cm" fo:margin-top="0.212cm" fo:margin-bottom="0.212cm" fo:line-height="0.499cm" fo:text-indent="0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1.076cm" fo:margin-right="0cm" fo:line-height="0.499cm" fo:text-indent="0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73" style:family="paragraph" style:parent-style-name="Standard">
      <style:paragraph-properties fo:margin-left="0.093cm" fo:margin-right="0cm" fo:line-height="0.499cm" fo:text-align="justify" style:justify-single-word="false" fo:text-indent="0.949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74" style:family="paragraph" style:parent-style-name="Standard">
      <style:paragraph-properties fo:margin-left="0.956cm" fo:margin-right="0cm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.982cm" fo:margin-right="0cm" fo:margin-top="0.034cm" fo:margin-bottom="0cm" fo:line-height="0.499cm" fo:text-indent="0cm" style:auto-text-indent="false" fo:background-color="#ffffff">
        <style:tab-stops>
          <style:tab-stop style:position="9.83cm"/>
        </style:tab-stops>
        <style:background-image/>
      </style:paragraph-properties>
      <style:text-properties fo:color="#000000" fo:font-size="12.5pt" style:font-size-asian="12.5pt"/>
    </style:style>
    <style:style style:name="P76" style:family="paragraph" style:parent-style-name="Standard">
      <style:paragraph-properties fo:margin-left="0cm" fo:margin-right="0cm" fo:margin-top="0.034cm" fo:margin-bottom="0cm" fo:line-height="0.499cm" fo:text-indent="0.982cm" style:auto-text-indent="false" fo:background-color="#ffffff">
        <style:tab-stops>
          <style:tab-stop style:position="9.83cm"/>
        </style:tab-stops>
        <style:background-image/>
      </style:paragraph-properties>
      <style:text-properties fo:color="#000000" fo:font-size="12.5pt" style:font-size-asian="12.5pt"/>
    </style:style>
    <style:style style:name="P77" style:family="paragraph" style:parent-style-name="Standard">
      <style:paragraph-properties fo:margin-left="0.025cm" fo:margin-right="0cm" fo:line-height="0.499cm" fo:text-align="justify" style:justify-single-word="false" fo:text-indent="0.949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034cm" fo:margin-right="0.363cm" fo:line-height="0.499cm" fo:text-align="justify" style:justify-single-word="false" fo:text-indent="0.956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.06cm" fo:margin-right="0.363cm" fo:line-height="0.499cm" fo:text-align="justify" style:justify-single-word="false" fo:text-indent="0.974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06cm" fo:margin-right="0.363cm" fo:line-height="0.499cm" fo:text-align="justify" style:justify-single-word="false" fo:text-indent="0.974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81" style:family="paragraph" style:parent-style-name="Standard">
      <style:paragraph-properties fo:margin-left="0.076cm" fo:margin-right="0.347cm" fo:line-height="0.499cm" fo:text-align="justify" style:justify-single-word="false" fo:text-indent="0.965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82" style:family="paragraph" style:parent-style-name="Standard">
      <style:paragraph-properties fo:margin-left="0.085cm" fo:margin-right="0.347cm" fo:line-height="0.499cm" fo:text-align="justify" style:justify-single-word="false" fo:text-indent="0.949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.677cm" fo:margin-right="-0.051cm" fo:line-height="0.499cm" fo:text-indent="0.372cm" style:auto-text-indent="false" fo:background-color="#ffffff">
        <style:background-image/>
      </style:paragraph-properties>
      <style:text-properties fo:color="#000000" fo:font-size="12.5pt" style:font-size-asian="12.5pt"/>
    </style:style>
    <style:style style:name="P84" style:family="paragraph" style:parent-style-name="Standard">
      <style:paragraph-properties fo:margin-left="0.085cm" fo:margin-right="0.33cm" fo:line-height="0.499cm" fo:text-align="justify" style:justify-single-word="false" fo:text-indent="0.965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1.067cm" fo:margin-right="0cm" fo:margin-top="0.009cm" fo:margin-bottom="0cm" fo:line-height="0.508cm" fo:text-indent="0cm" style:auto-text-indent="false" fo:background-color="#ffffff">
        <style:background-image/>
      </style:paragraph-properties>
      <style:text-properties fo:color="#000000" fo:font-size="12.5pt" fo:font-weight="bold" style:font-size-asian="12.5pt" style:font-weight-asian="bold"/>
    </style:style>
    <style:style style:name="P86" style:family="paragraph" style:parent-style-name="Standard">
      <style:paragraph-properties fo:margin-left="0.093cm" fo:margin-right="0.33cm" fo:line-height="0.508cm" fo:text-align="justify" style:justify-single-word="false" fo:text-indent="0.965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.102cm" fo:margin-right="0.321cm" fo:line-height="0.508cm" fo:text-align="justify" style:justify-single-word="false" fo:text-indent="0.974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.109cm" fo:margin-right="0.321cm" fo:line-height="0.508cm" fo:text-align="justify" style:justify-single-word="false" fo:text-indent="0.974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118cm" fo:margin-right="0.296cm" fo:line-height="0.508cm" fo:text-align="justify" style:justify-single-word="false" fo:text-indent="0.965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118cm" fo:margin-right="0.288cm" fo:line-height="0.508cm" fo:text-align="justify" style:justify-single-word="false" fo:text-indent="0.974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1.376cm" fo:orphans="0" fo:widows="0" fo:text-indent="0cm" style:auto-text-indent="false"/>
      <style:text-properties fo:font-size="12pt" style:font-size-asian="12pt"/>
    </style:style>
    <style:style style:name="T1" style:family="text">
      <style:text-properties fo:font-size="12.5pt" style:font-size-asian="12.5pt"/>
    </style:style>
    <style:style style:name="T2" style:family="text">
      <style:text-properties fo:font-size="12.5pt" fo:font-weight="bold" style:font-size-asian="12.5pt" style:font-weight-asian="bold"/>
    </style:style>
    <style:style style:name="T3" style:family="text">
      <style:text-properties fo:font-size="12.5pt" style:text-underline-style="solid" style:text-underline-width="auto" style:text-underline-color="font-color" style:font-size-asian="12.5pt"/>
    </style:style>
    <style:style style:name="T4" style:family="text">
      <style:text-properties fo:color="#000000"/>
    </style:style>
    <style:style style:name="T5" style:family="text">
      <style:text-properties fo:color="#000000" fo:font-size="12.5pt" style:font-size-asian="12.5pt"/>
    </style:style>
    <style:style style:name="T6" style:family="text">
      <style:text-properties fo:color="#000000" fo:font-size="12.5pt" fo:font-weight="bold" style:font-size-asian="12.5pt" style:font-weight-asian="bold"/>
    </style:style>
    <style:style style:name="T7" style:family="text">
      <style:text-properties fo:color="#000000" fo:font-size="12.5pt" fo:letter-spacing="-0.014cm" style:font-size-asian="12.5pt"/>
    </style:style>
    <style:style style:name="T8" style:family="text">
      <style:text-properties fo:color="#000000" fo:font-size="12.5pt" fo:letter-spacing="-0.014cm" fo:font-weight="bold" style:font-size-asian="12.5pt" style:font-weight-asian="bold"/>
    </style:style>
    <style:style style:name="T9" style:family="text">
      <style:text-properties fo:color="#000000" fo:font-size="12.5pt" fo:letter-spacing="-0.004cm" style:font-size-asian="12.5pt"/>
    </style:style>
    <style:style style:name="T10" style:family="text">
      <style:text-properties fo:color="#000000" fo:font-size="12.5pt" fo:letter-spacing="-0.019cm" style:font-size-asian="12.5pt"/>
    </style:style>
    <style:style style:name="T11" style:family="text">
      <style:text-properties fo:color="#000000" fo:font-size="12.5pt" fo:letter-spacing="-0.016cm" style:font-size-asian="12.5pt"/>
    </style:style>
    <style:style style:name="T12" style:family="text">
      <style:text-properties fo:color="#000000" fo:font-size="12.5pt" fo:letter-spacing="-0.016cm" fo:font-weight="bold" style:font-size-asian="12.5pt" style:font-weight-asian="bold"/>
    </style:style>
    <style:style style:name="T13" style:family="text">
      <style:text-properties fo:color="#000000" fo:font-size="12.5pt" fo:letter-spacing="-0.011cm" style:font-size-asian="12.5pt"/>
    </style:style>
    <style:style style:name="T14" style:family="text">
      <style:text-properties fo:color="#000000" fo:font-size="12.5pt" fo:letter-spacing="-0.028cm" style:font-size-asian="12.5pt"/>
    </style:style>
    <style:style style:name="T15" style:family="text">
      <style:text-properties fo:color="#000000" fo:font-size="12.5pt" fo:letter-spacing="-0.018cm" style:font-size-asian="12.5pt"/>
    </style:style>
    <style:style style:name="T16" style:family="text">
      <style:text-properties fo:color="#000000" fo:font-size="12.5pt" fo:letter-spacing="-0.018cm" fo:font-weight="bold" style:font-size-asian="12.5pt" style:font-weight-asian="bold"/>
    </style:style>
    <style:style style:name="T17" style:family="text">
      <style:text-properties fo:color="#000000" fo:font-size="12.5pt" fo:letter-spacing="-0.009cm" style:font-size-asian="12.5pt"/>
    </style:style>
    <style:style style:name="T18" style:family="text">
      <style:text-properties fo:color="#000000" fo:font-size="12.5pt" fo:letter-spacing="-0.012cm" style:font-size-asian="12.5pt"/>
    </style:style>
    <style:style style:name="T19" style:family="text">
      <style:text-properties fo:color="#000000" fo:font-size="12.5pt" fo:letter-spacing="-0.012cm" fo:font-weight="bold" style:font-size-asian="12.5pt" style:font-weight-asian="bold"/>
    </style:style>
    <style:style style:name="T20" style:family="text">
      <style:text-properties fo:color="#000000" fo:font-size="12.5pt" fo:letter-spacing="-0.007cm" style:font-size-asian="12.5pt"/>
    </style:style>
    <style:style style:name="T21" style:family="text">
      <style:text-properties fo:color="#000000" fo:font-size="12.5pt" fo:letter-spacing="0.055cm" style:font-size-asian="12.5pt"/>
    </style:style>
    <style:style style:name="T22" style:family="text">
      <style:text-properties fo:color="#000000" fo:font-size="12.5pt" fo:letter-spacing="-0.021cm" style:font-size-asian="12.5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font-weight="bold" style:font-size-asian="11pt" style:font-weight-asian="bold" style:font-size-complex="11pt"/>
    </style:style>
    <style:style style:name="T2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6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Договор на оказание охранных услуг</text:p>
      <text:p text:style-name="P16">№ </text:p>
      <text:p text:style-name="P7">«____» ____________ 20 <text:s text:c="4"/>г.<text:tab/><text:tab/><text:tab/><text:tab/><text:tab/><text:tab/><text:tab/><text:tab/> <text:s text:c="4"/>г. Йошкар-Ола</text:p>
      <text:p text:style-name="P18"/>
      <text:p text:style-name="P21"/>
      <text:p text:style-name="P31"><text:span text:style-name="T2">________________________________________________________________________</text:span><text:span text:style-name="T1">, действующего на основании Устава, именуемое в дальнейшем </text:span><text:span text:style-name="T2">«Хозорган»</text:span><text:span text:style-name="T1">, с одной стороны, и </text:span><text:span text:style-name="T2">Общество с ограниченной ответственностью ЧОП «Охрана»</text:span><text:span text:style-name="T1"> (лицензия на осуществление негосударственной (частной) охранной деятельности № 208, выдана Министерством внутренних дел Республики Марий Эл 31.05.2004 г) </text:span><text:span text:style-name="T2">в лице генерального директора Рыбакова Сергея Михайловича</text:span><text:span text:style-name="T1">, действующего на основании Устава, именуемое в дальнейшем </text:span><text:span text:style-name="T2">«Охрана</text:span><text:span text:style-name="T1">» с другой <text:s/>стороны, заключили настоящий договор о следующем:</text:span></text:p>
      <text:p text:style-name="P9">1. Предмет договора.</text:p>
      <text:p text:style-name="P2"><text:span text:style-name="T1"><text:tab/>1. </text:span><text:span text:style-name="T2">Хозорган </text:span><text:span text:style-name="T1">передает</text:span><text:span text:style-name="T2">, Охрана </text:span><text:span text:style-name="T1"><text:s/>принимает под охрану объекты, перечисленные в прилагаемом к настоящему договору Перечне (Приложение №1), который является неотъемлемой частью настоящего договора.</text:span></text:p>
      <text:p text:style-name="P27">2. Права и обязанности сторон.</text:p>
      <text:p text:style-name="P2"><text:span text:style-name="T2"><text:tab/></text:span><text:span text:style-name="T1">2.1. </text:span><text:span text:style-name="T2">Охрана имеет право: </text:span></text:p>
      <text:p text:style-name="P2"><text:span text:style-name="T1"><text:tab/>2.1.1. До принятия объекта под охрану производить его обследование совместно с </text:span><text:span text:style-name="T2">Хозорганом</text:span><text:span text:style-name="T1"> на предмет соответствия «Единым требованиям по технической укрепленности и оборудованию сигнализацией охраняемых объектов» - РД 78.36.006-2005г. МВД России, а также «Правилам по технической укрепленности объектов собственников в Республике Марий Эл», утвержденных Постановлением Правительства Республики Марий Эл от 23.10.96 г. № 356 (далее именуемые «Нормативные документы»), и по результатам обследования составлять </text:span><text:span text:style-name="T2">Акт обследования</text:span><text:span text:style-name="T1">, который является неотъемлемой частью настоящего договора.</text:span></text:p>
      <text:p text:style-name="P2"><text:span text:style-name="T1"><text:tab/>2.1.2. После принятия объекта под охрану производить его обследование на предмет соответствия требованиям вышеназванных документов, </text:span><text:span text:style-name="T2">раз в год</text:span><text:span text:style-name="T1">, с составлением соответствующего </text:span><text:span text:style-name="T2">Акта обследования</text:span><text:span text:style-name="T1">, который также являются неотъемлемой частью настоящего договора. Один экземпляр Акта вручается под роспись представителю «</text:span><text:span text:style-name="T2">Хозоргана</text:span><text:span text:style-name="T1">», либо пересылается по почте с уведомлением.</text:span></text:p>
      <text:p text:style-name="P2"><text:span text:style-name="T1"><text:tab/>2.1.3. Давать </text:span><text:span text:style-name="T2">Хозоргану</text:span><text:span text:style-name="T1"> в </text:span><text:span text:style-name="T2">Актах обследования</text:span><text:span text:style-name="T1"> предписания по обеспечению им инженерно-технической укрепленности объекта, установке технических средств охраны, своевременной замене средств охранно-пожарной и тревожной сигнализации (ОПС и ТС), отработавшей срок эксплуатации (не более 7 лет), внедрению новых более совершенных средств охраны.</text:span></text:p>
      <text:p text:style-name="P30"><text:tab/>2.1.4. Осуществлять подъем и производить доставку транспортом Охраны уполномоченных представителей Хозоргана (именуемый <text:s/>в дальнейшем «Представитель Хозоргана») на объект и с объекта при поступлении в пункт централизованной наблюдения сигнала «Тревога» для выяснения причин срабатывания охранно-пожарной сигнализации, проверки внутренних помещений на предмет присутствия посторонних лиц. Доставка Представителя Хозоргана на объект в охраняемое время для перезакрытия, осуществляется при проживании Представителя Хозоргана в пределах муниципального образования г. Йошкар-Ола.</text:p>
      <text:p text:style-name="P30"><text:tab/>2.1.5. Ставить в известность руководителей Хозоргана обо всех нарушениях, происшедших на объекте в период нахождения его под охраной и нарушениях договорных обязательств его сотрудниками в письменном виде.</text:p>
      <text:p text:style-name="P4"><text:tab/>2.1.6. Приостановить действие договора или расторгать его в одностороннем порядке в следующих случаях:</text:p>
      <text:p text:style-name="P17"><text:soft-page-break/><text:span text:style-name="T1"><text:tab/>2.1.6.1. При невыполнении </text:span><text:span text:style-name="T2">Хозорганом</text:span><text:span text:style-name="T1"> условий пункта 3.1 настоящего договора с 15 числа следующего за расчётным месяцем.</text:span></text:p>
      <text:p text:style-name="P17"><text:span text:style-name="T1"><text:tab/>2.1.6.2. При невыполнении </text:span><text:span text:style-name="T2">Хозорганом </text:span><text:span text:style-name="T1">условий п.2.4.1. и п.2.4.2. настоящего договора.</text:span></text:p>
      <text:p text:style-name="P17"><text:span text:style-name="T1"><text:tab/>2.1.6.3. В случаях невозможности осуществления охраны с помощью ПЦН по техническим причинам (неисправность телефонной линии, отключение электроэнергии, неисправность ОПС вызванная истечением срока эксплуатации, нарушением правил эксплуатации </text:span><text:span text:style-name="T2">Хозорганом),</text:span><text:span text:style-name="T1"> форс мажорными обстоятельствами, при отказе </text:span><text:span text:style-name="T2">Хозоргана </text:span><text:span text:style-name="T1">от другого вида охраны.</text:span></text:p>
      <text:p text:style-name="P18"><text:tab/>2.1.6.4.В случае невыполнения условий, указанных в п.4.4.8.</text:p>
      <text:p text:style-name="P18"><text:tab/>2.1.7. Приостанавливать действия договора:</text:p>
      <text:p text:style-name="P18"><text:tab/>2.1.7.1. При проведении ремонта помещений и переоборудовании объектов, если это будет связано с нарушением действующей и принятой в эксплуатацию системы блокировки (ОПС и ТС), с изменением профиля работы, появления новых, изменения старых мест хранения и реализации товарно-материальных ценностей, перемещения сейфов, металлических шкафов, ящиков, в которых хранятся ценности и денежные средства, а также проведении мероприятий, вследствие, которых может потребоваться изменение вида охраны, системы блокировки средствами ОПС или дислокации автопатрулей, маршрутов патрулирования до приведения объекта в соответствие с требованиями нормативных документов по технической укрепленности и оборудованию ОПС и ТС для объектов соответствующей категории.</text:p>
      <text:p text:style-name="P17"><text:span text:style-name="T1"><text:tab/>2.1.8. Участвовать при снятии остатков имущества и определении размеров материального ущерба у </text:span><text:span text:style-name="T2">Хозоргана </text:span><text:span text:style-name="T1">при нарушении целостности объекта, находящегося под охраной.</text:span></text:p>
      <text:p text:style-name="P18"><text:tab/>2.1.9. По согласованию с Хозорганом застраховать материальную ответственность<text:line-break/>в пользу Хозоргана за ущерб нанесённый (причинённый) Хозоргану в случае не исполнения или ненадлежащего исполнения обязанностей предусмотренных настоящим договором.</text:p>
      <text:p text:style-name="P2"><text:span text:style-name="T1"><text:tab/>2.2. </text:span><text:span text:style-name="T2">Охрана</text:span><text:span text:style-name="T1"> </text:span><text:span text:style-name="T2">обязана:</text:span></text:p>
      <text:p text:style-name="P2"><text:span text:style-name="T1"><text:tab/>2.2.1. Организовать и обеспечить охрану имущества </text:span><text:span text:style-name="T2">Хозоргана</text:span><text:span text:style-name="T1"> от преступных посягательств на охраняемый объект.</text:span></text:p>
      <text:p text:style-name="P4"><text:tab/>2.2.2. Обеспечить прибытие наряда охраны на объект при поступлении с объекта в пункт централизованной наблюдения (ПЦН) сигнала «Тревога».</text:p>
      <text:p text:style-name="P2"><text:span text:style-name="T1"><text:tab/>2.2.3. Осуществлять эксплуатационное обслуживание приборов охранно-пожарной сигнализации и устранять неисправности по заявлению </text:span><text:span text:style-name="T2">Хозоргана</text:span><text:span text:style-name="T1"> в технически возможно короткий срок.</text:span></text:p>
      <text:p text:style-name="P2"><text:span text:style-name="T1"><text:tab/>2.2.4. В случае обнаружения неисправностей охранно-пожарной сигнализации (ОПС) при сдаче объекта под охрану </text:span><text:span text:style-name="T2"><text:s/>Хозорганом </text:span><text:span text:style-name="T1"><text:s/>принять меры по выявлению причин неисправностей и их <text:s/>устранению.</text:span></text:p>
      <text:p text:style-name="P2"><text:span text:style-name="T1"><text:tab/>Если неисправность возникла по вине</text:span><text:span text:style-name="T2"> Охраны</text:span><text:span text:style-name="T1">, то принять объект под охрану своими силами.</text:span></text:p>
      <text:p text:style-name="P2"><text:span text:style-name="T1"><text:tab/>В случае если неисправность возникла по вине </text:span><text:span text:style-name="T2">Хозоргана</text:span><text:span text:style-name="T1">, то составить соответствующий Акт.</text:span></text:p>
      <text:p text:style-name="P2"><text:span text:style-name="T1"><text:tab/>2.2.5. Ознакомить </text:span><text:span text:style-name="T2">Хозорган</text:span><text:span text:style-name="T1"> под роспись в </text:span><text:span text:style-name="T2">Акте обследования</text:span><text:span text:style-name="T1"> с требованиями </text:span><text:span text:style-name="T2">Нормативных документов</text:span><text:span text:style-name="T1"> по инженерно-технической укрепленности и оборудованию сигнализацией охраняемых объектов, принимаемых под охрану.</text:span></text:p>
      <text:p text:style-name="P2"><text:span text:style-name="T1"><text:tab/>2.2.6. Обучить </text:span><text:span text:style-name="T2">Представителей Хозоргана</text:span><text:span text:style-name="T1"> правилам сдачи объектов под охрану и его вскрытию.</text:span></text:p>
      <text:p text:style-name="P2"><text:span text:style-name="T1"><text:tab/>2.2.7. Сообщать о нарушениях целостности охраняемых объектов, причинении ущерба кражей или повреждении имущества в дежурную часть органа внутренних дел, </text:span><text:span text:style-name="T2">Хозоргану</text:span><text:span text:style-name="T1"> и обеспечивать неприкосновенность места происшествия. Осуществлять охрану объекта до прибытия </text:span><text:span text:style-name="T2">Хозоргана.</text:span></text:p>
      <text:p text:style-name="P22"><text:soft-page-break/><text:span text:style-name="T1"><text:tab/>2.3. </text:span><text:span text:style-name="T2">Хозорган имеет право:</text:span></text:p>
      <text:p text:style-name="P2"><text:span text:style-name="T1"><text:tab/>2.3.1. Требовать от </text:span><text:span text:style-name="T2">Охраны </text:span><text:span text:style-name="T1">знакомить его с </text:span><text:span text:style-name="T2">Нормативными документами</text:span><text:span text:style-name="T1">, регулирующими требования, предъявляемые к объектам, сдаваемым под охрану, а также с порядком сдачи и приема объектов под охрану.</text:span></text:p>
      <text:p text:style-name="P2"><text:span text:style-name="T1"><text:tab/>2.3.2. Ставить в известность </text:span><text:span text:style-name="T2">Охрану </text:span><text:span text:style-name="T1">обо всех недостатках и нарушениях при выполнении ее работниками своих обязанностей по охране имущества в письменном виде.</text:span></text:p>
      <text:p text:style-name="P2"><text:tab/><text:span text:style-name="T4">2.4. </text:span><text:span text:style-name="T2">Хозорган обязан:</text:span></text:p>
      <text:p text:style-name="P32"><text:span text:style-name="T5">2.4.1. Выполнять предписанные актами обследования мероприятия по инженерно-технической укрепленности и оборудованию объектов техническими средствами охраны; создавать надлежащие условия для обеспечения сохранности своего имущества и содействовать </text:span><text:span text:style-name="T6">Охране </text:span><text:span text:style-name="T5">при выполнении им своих задач.</text:span></text:p>
      <text:p text:style-name="P33">2.4.2. Обеспечить соответствие охраняемых объектов требованиям нормативных документов и актам обследования по оборудованию охранно-пожарной, тревожной сигнализацией, средствами пожаротушения и технической укреплённости. Стены, крыши, потолки, чердачные, слуховые окна, люки и двери помещений, в которых хранятся товарно-материальные ценности, должны находиться в исправном состоянии. Окна и витрины первых этажей зданий и подвальных помещений, выходящие на неохраняемую территорию, должны быть оборудованы металлическими решетками произвольной конструкции, изготовленными из металлических прутьев сечением не менее 78 мм², образующих ячейку площадью не более 230 см² и свариваемых в каждом пересечении или ставнями с запорами. Возможна вместо решёток оборудование обычных стекол композицией «стекло ‑ защитная пленка» или покрытие установленных обычных стекол специальными полимерными пленками, которые обеспечивают класс защиты не менее второго класса по ГОСТ Р 51136-98.</text:p>
      <text:p text:style-name="P33">Двухстворчатая дверь должна быть оборудована двумя стопорными задвижками (шпингалетами), устанавливаемыми в верхней и нижней частях одного дверного полотна, сечение задвижки должно быть более 100 мм², глубина отверстия не менее 30мм.</text:p>
      <text:p text:style-name="P34">Окна, двери, люки, должны иметь надежные запоры. Входные наружные двери на объект должны открываться наружу, оборудованы двумя врезными (накладными) замками.</text:p>
      <text:p text:style-name="P36">2.4.3. Исключить доступ посторонних лиц к средствам охранно-пожарной и тревожной сигнализации, ключам автоматизированных систем охраны. Не разглашать посторонним лицам принципы, систему охраны, сигнализации, присвоенные пультовые номера, коды автоматизированных систем охраны, телефоны пульта централизованного наблюдения (ПЦН).</text:p>
      <text:p text:style-name="P37">2.4.4. Не допускать, чтобы внутри охраняемого объекта после его сдачи под охрану оставались посторонние люди, животные, птицы, включенные электрические и газовые приборы и другие источники огня.</text:p>
      <text:p text:style-name="P38">2.4.5. Закрывать окна, форточки, люки, вентиляционные окна, двери и другие блокируемые сигнализацией места на запорные устройства (замки).</text:p>
      <text:p text:style-name="P38">2.4.6. Хранить денежные средства, изделия из драгоценных металлов и изделия с драгоценными камнями в закрытых, опечатываемых сейфах, прикрепленных к полу и находящихся в обособленных закрытых помещениях, оборудованных дополнительными рубежами ОПС.</text:p>
      <text:p text:style-name="P39"><text:span text:style-name="T5">2.4.7. Выделять </text:span><text:span text:style-name="T6">Охране </text:span><text:span text:style-name="T5">телефонные линии для подключения сигнализации к системе передачи извещений (СПИ).</text:span></text:p>
      <text:p text:style-name="P40">2.4.8. Принимать меры к своевременному ремонту линий телефонной связи и сети электропитания, к которым подключена сигнализация.</text:p>
      <text:p text:style-name="P41"><text:span text:style-name="T5">2.4.9. Обеспечить обучение пользования сигнализацией работников </text:span><text:span text:style-name="T6">Хозоргана, </text:span><text:span text:style-name="T5">в необходимых случаях, вызвав обслуживающий персонал </text:span><text:span text:style-name="T6">Охраны.</text:span></text:p>
      <text:p text:style-name="P42">2.4.10. Осуществлять сдачу объекта под охрану в следующем порядке:</text:p>
      <text:p text:style-name="P43"><text:soft-page-break/><text:span text:style-name="T5">2.4.10.1. Включать охранную сигнализацию по окончании рабочего дня на объекте, а в случае неисправности немедленно уведомить об этом </text:span><text:span text:style-name="T6">Охрану</text:span><text:span text:style-name="T5"> и не покидать объект до устранения неисправности или передачу объекта под охрану </text:span><text:span text:style-name="T6">Охране.</text:span></text:p>
      <text:p text:style-name="P44">2.4.10.2. Перед сдачей под охрану помещений, оборудованных сигнализацией и подключенных к СПИ, производить контрольную проверку. При положительном результате контрольной проверки закрывать помещение, производить запись в журнале приема-сдачи объекта под централизованную охрану.</text:p>
      <text:p text:style-name="P45"><text:span text:style-name="T5">2.4.10.3.Проверять работоспособность сигнализации. Убедившись, что сигнализация работает, (контрольная лампочка горит ровным светом), закрывать помещение на все предусмотренные замки, опечатывать (пломбировать) определенные </text:span><text:span text:style-name="T6">Охраной </text:span><text:span text:style-name="T5">двери, люки и сдать объект на ПЦН, о чем предварительно производить запись в журнале приема-сдачи объекта под охрану.</text:span></text:p>
      <text:p text:style-name="P46">2.4.10.4. При использовании в охране концентратора малой емкости внутри объекта после проверки исправности средств охранно-пожарной сигнализации закрыть помещение и включить соответствующие тумблеры концентратора. При положительном результате производить запись в журнале приема-сдачи объекта под охрану.</text:p>
      <text:p text:style-name="P47">2.4.11. Ежедневное снятие объекта с охраны производить по тем же условиям в обратном порядке.</text:p>
      <text:p text:style-name="P48"><text:span text:style-name="T5">2.4.12. Предоставить </text:span><text:span text:style-name="T6">Охране </text:span><text:span text:style-name="T5">письменное распоряжение об уполномоченных представителях (далее именуемых </text:span><text:span text:style-name="T6">«Представитель»), </text:span><text:span text:style-name="T5">допущенных к приему-сдаче объекта под централизованную охрану, с указанием адресов постоянного места проживания и квартирного, сотового телефонов. Уведомлять </text:span><text:span text:style-name="T6">Охрану </text:span><text:span text:style-name="T5">о внесении изменений в список </text:span><text:span text:style-name="T6">Представителей </text:span><text:span text:style-name="T5">за </text:span><text:span text:style-name="T6">3 суток</text:span><text:span text:style-name="T5"> до вступления измененного списка в силу.</text:span></text:p>
      <text:p text:style-name="P49"><text:span text:style-name="T5">2.4.13. Обеспечить пребывание своего </text:span><text:span text:style-name="T6">Представителя </text:span><text:span text:style-name="T5">в период нахождения объекта под охраной до его открытия по месту постоянного жительства, зафиксированного в списке сотрудников, имеющих право сдавать под охрану и принимать из под охраны, подписанном </text:span><text:span text:style-name="T6">Хозорганом</text:span><text:span text:style-name="T5">, а в случае временного ухода уполномоченного представителя из места постоянного проживания уведомить </text:span><text:span text:style-name="T6">Охрану </text:span><text:span text:style-name="T5">о его местопребывании. </text:span></text:p>
      <text:p text:style-name="P50">2.4.14. При сработке охранно-пожарной сигнализации в охраняемое время и невозможности перезакрытия объекта, Хозорган обеспечивает электромонтеров лестницей (стремянкой) для устранения неисправности.</text:p>
      <text:p text:style-name="P51"><text:span text:style-name="T5">2.4.15. </text:span><text:span text:style-name="T7">Хранить ключи от входных дверей охраняемого объекта у своего </text:span><text:span text:style-name="T8">Представителя, </text:span><text:span text:style-name="T9">сдавшего объект после его закрытия под охрану, фамилия которого зафиксирована в списке лиц, имеющих право сдавать под охрану и принимать из под охраны объект, подписанном Хозорганом</text:span><text:span text:style-name="T10"> и внесённым в базу данных пульта централизованного наблюдения.</text:span></text:p>
      <text:p text:style-name="P52"><text:span text:style-name="T5">2.4.16. </text:span><text:span text:style-name="T11">Представлять </text:span><text:span text:style-name="T12">Охране </text:span><text:span text:style-name="T11">план-схему объекта, выполненный в соответствии с паспор­</text:span><text:span text:style-name="T7">том объекта, его строительной схемой с указанием капитальных и некапитальных строитель­ных конструкций, вентиляционных, коммуникационных вводов, мест установки сейфов, ме­</text:span><text:span text:style-name="T13">таллических ящиков, мест хранения и сосредоточения товарно-материальных и иных ценно</text:span><text:span text:style-name="T14">стей.</text:span></text:p>
      <text:p text:style-name="P53"><text:span text:style-name="T5">2.4.17. Сообщать </text:span><text:span text:style-name="T6">Охране </text:span><text:span text:style-name="T5">за </text:span><text:span text:style-name="T6">15 дней</text:span><text:span text:style-name="T5"> в письменной форме о проведении ремонта помещений и переоборудовании объектов, если это будет связано с изменением режима или профиля работы, появления новых или изменения старых мест хранения и реализации товарно-материальных ценностей, перемещения сейфов, металлических шкафов, ящиков, в которых </text:span><text:span text:style-name="T7">хранятся ценности и денежные средства, а также о проведении мероприятий, вследствие кото</text:span><text:span text:style-name="T13">рых может потребоваться изменение характера охраны, системы блокировки средствами ох</text:span><text:span text:style-name="T15">ранно-пожарной сигнализации или дислокации автопатрулей, маршрутов патрулирования.</text:span></text:p>
      <text:p text:style-name="P54"><text:span text:style-name="T5">2.4.18.</text:span><text:span text:style-name="T17"> Осуществлять мероприятия по обслуживанию установок пожарной и охранно-пожарной сигнализации.</text:span></text:p>
      <text:p text:style-name="P55"><text:span text:style-name="T5">2.4.19</text:span><text:span text:style-name="T18"> .Знакомить работников </text:span><text:span text:style-name="T19">Охраны </text:span><text:span text:style-name="T18">с существующими на охраняемом объекте прави­</text:span><text:span text:style-name="T11">лами по технике безопасности в части, касающейся осуществления </text:span><text:span text:style-name="T12">Охраной </text:span><text:span text:style-name="T11">своих функций и </text:span><text:soft-page-break/><text:span text:style-name="T11">проводить необходимые мероприятия по обеспечению работников </text:span><text:span text:style-name="T12">Охраны </text:span><text:span text:style-name="T11">необходимым ин­</text:span><text:span text:style-name="T7">вентарем (лестницами, стремянками), не захламлять подступы к приборам и шлейфам охран</text:span><text:span text:style-name="T20">но-пожарной сигнализации.</text:span></text:p>
      <text:p text:style-name="P56"><text:span text:style-name="T5">2.4.20</text:span><text:span text:style-name="T21">.</text:span><text:span text:style-name="T5"> </text:span><text:span text:style-name="T7">При обнаружении несанкционированного проникновения на охраняемый объект в </text:span><text:span text:style-name="T11">период нахождения его под охраной немедленно уведомить об этом </text:span><text:span text:style-name="T12">Охрану. </text:span><text:span text:style-name="T11">Вскрытие объек­</text:span><text:span text:style-name="T15">та производить только в присутствии уполномоченного представителя </text:span><text:span text:style-name="T16">Охраны </text:span><text:span text:style-name="T15">и органов доз­нания с составлением акта о вскрытии объекта.</text:span></text:p>
      <text:p text:style-name="P57"><text:span text:style-name="T5">2.4.21.</text:span><text:span text:style-name="T7"> В случае привлечения иных охранных структур, кроме вневедомственной охраны, </text:span><text:span text:style-name="T15">согласовать с </text:span><text:span text:style-name="T16">Охраной </text:span><text:span text:style-name="T15">их взаимодействие.</text:span></text:p>
      <text:p text:style-name="P58"><text:span text:style-name="T5">2.4.22. </text:span><text:span text:style-name="T7">Сообщать </text:span><text:span text:style-name="T8">Охране </text:span><text:span text:style-name="T7">сведения о предоставлении на охраняемом объекте помещений </text:span><text:span text:style-name="T11">иным лицам и организациям, а также сдаче им части помещений в аренду.</text:span></text:p>
      <text:p text:style-name="P59"><text:span text:style-name="T5">2.4.23.</text:span><text:span text:style-name="T18"> При заключении договора предоставить </text:span><text:span text:style-name="T19">Охране </text:span><text:span text:style-name="T18">копии документов, которые<text:line-break/>яв</text:span><text:span text:style-name="T13">ляются основанием для возникновения правовых отношений (</text:span><text:span text:style-name="T18">свидетельство о регистрации и и реквизиты организации). Данные документы являются со</text:span><text:span text:style-name="T15">ставной частью настоящего договора.</text:span></text:p>
      <text:p text:style-name="P59"><text:span text:style-name="T5">2.4.24.</text:span><text:span text:style-name="T7"> Уведомлять </text:span><text:span text:style-name="T8">Охрану </text:span><text:span text:style-name="T7">обо всех изменениях </text:span><text:span text:style-name="T17">банковских реквизитов, </text:span><text:span text:style-name="T13">о смене юридического адреса, а также фактического места пребывания, об </text:span><text:span text:style-name="T15">изменении телефонных номеров, о смене руководителей </text:span><text:span text:style-name="T16">в 3-х дневный срок</text:span><text:span text:style-name="T15">.</text:span></text:p>
      <text:p text:style-name="P60"><text:span text:style-name="T5">2.4.25.</text:span><text:span text:style-name="T18"> Сообщать </text:span><text:span text:style-name="T19">Охране </text:span><text:span text:style-name="T18">о проведении ремонтных и профилактических работ с отключением телефона, Филиалом в Республике Марий Эл ОАО «Волга Телеком», по номеру закроссированному на охрану объекта.</text:span></text:p>
      <text:p text:style-name="P60"><text:span text:style-name="T18">2.4.26. Обеспечить свободный доступ </text:span><text:span text:style-name="T19">Охране </text:span><text:span text:style-name="T18">к охраняемому объекту для его осмотра,<text:line-break/>а </text:span><text:span text:style-name="T7">также к установленным приборам и шлейфам охранно-пожарной сигнализации, средствам по</text:span><text:span text:style-name="T22">жаротушения и электрощитам.</text:span></text:p>
      <text:p text:style-name="P61"><text:span text:style-name="T5">2.4.27.</text:span><text:span text:style-name="T7"> Категорически запрещается производить проверку качества несения службы нарядов </text:span><text:span text:style-name="T8">Охраны</text:span><text:span text:style-name="T7"> путём объявления</text:span><text:span text:style-name="T15"> тревоги на охраняемом объекте без присутствия представителей <text:s/>«</text:span><text:span text:style-name="T16">Охраны</text:span><text:span text:style-name="T15">».</text:span></text:p>
      <text:p text:style-name="P62">3. Порядок и условия расчета.</text:p>
      <text:p text:style-name="P65"><text:span text:style-name="T5">3.1. Выполнение обязательств «Охраной» по данному договору подтверждается актом приемки выполненных услуг, который составляется в двух экземплярах ежемесячно. В акте приемки выполненных услуг ежемесячно подтверждается стоимость услуг. Счета и акты выполненных работ предоставляются </text:span><text:span text:style-name="T6">Хозоргану</text:span><text:span text:style-name="T5"> по указанному в договоре адресу до</text:span><text:span text:style-name="T23"> </text:span><text:span text:style-name="T6">01 числа месяца, следующего за расчетным месяцем</text:span><text:span text:style-name="T24">.</text:span><text:span text:style-name="T25"> </text:span><text:span text:style-name="T5">Оплата услуг по договору должна производиться через банк на расчетный счет</text:span><text:span text:style-name="T25"> </text:span><text:span text:style-name="T6">«Охраны» не позднее 05 числа месяца, следующего за расчетным месяцем.</text:span></text:p>
      <text:p text:style-name="P66">3.2. Сумма, предъявленная к оплате, определяется в Перечне охраняемых объектов, который является неотъемлемой частью настоящего договора.</text:p>
      <text:p text:style-name="P63">4. Ответственность сторон.</text:p>
      <text:p text:style-name="P64"><text:span text:style-name="T5">4.1. </text:span><text:span text:style-name="T6">Охрана несет материальную ответственность перед Хозорганом за ущерб:</text:span></text:p>
      <text:p text:style-name="P67"><text:span text:style-name="T5">4.1.1. Причиненный кражей, уничтожением или повреждением имущества </text:span><text:span text:style-name="T6">Хозоргана </text:span><text:span text:style-name="T5">посторонними лицами, проникшими на объект в охраняемое время противоправными способами, при выполнении </text:span><text:span text:style-name="T6">Хозорганом </text:span><text:span text:style-name="T5">всех своих обязанностей и требований, предъявляемых к нему настоящим договором.</text:span></text:p>
      <text:p text:style-name="P67"><text:span text:style-name="T5">4.2. </text:span><text:span text:style-name="T6">Порядок установления фактов кражи, уничтожения или повреждения имущества Хозоргана и возмещения ущерба:</text:span></text:p>
      <text:p text:style-name="P68">4.2.1. Факты кражи, уничтожения или повреждения имущества посторонними лицами, проникшими на объект путем взлома в охраняемое время, устанавливаются органами дознания, следствия или судом.</text:p>
      <text:p text:style-name="P69"><text:span text:style-name="T5">4.2.2. Возмещение </text:span><text:span text:style-name="T6">Хозоргану </text:span><text:span text:style-name="T5">причиненного по вине </text:span><text:span text:style-name="T6">Охраны </text:span><text:span text:style-name="T5">ущерба производится по представлении </text:span><text:span text:style-name="T6">Хозорганом </text:span><text:span text:style-name="T5">постановления органов дознания, следствия или приговора суда, установившего факт кражи, уничтожения или повреждения имущества посторонними лицами, проникшими на охраняемый объект. Размер ущерба должен быть </text:span><text:soft-page-break/><text:span text:style-name="T5">подтвержден соответствующими документами и расчетом стоимости похищенных, уничтоженных или поврежденных товарно- материальных ценностей, затрат необходимых на восстановление поврежденного имущества.</text:span></text:p>
      <text:p text:style-name="P70"><text:span text:style-name="T5">4.2.3. Стоимость возвращенного имущества исключается из общей суммы иска, предъявленного </text:span><text:span text:style-name="T6">Хозорганом, </text:span><text:span text:style-name="T5">а ранее оплаченная сумма за это имущество возвращается </text:span><text:span text:style-name="T6">Хозорганом Охране. </text:span><text:span text:style-name="T5">Если часть возвращенного имущества окажется неполноценной, об этом составляется акт с участием представителей обеих сторон и специалистов для определения процента его годности. В этом случае </text:span><text:span text:style-name="T6">Охрана </text:span><text:span text:style-name="T5">возмещает </text:span><text:span text:style-name="T6">Хозоргану </text:span><text:span text:style-name="T5">размер уценки.</text:span></text:p>
      <text:p text:style-name="P71"><text:span text:style-name="T5">4.3. </text:span><text:span text:style-name="T6">Охрана не несет материальную ответственность перед Хозорганом за:</text:span></text:p>
      <text:p text:style-name="P72">4.3.1. Имущественный ущерб, причиненный форс-мажорными обстоятельствами.</text:p>
      <text:p text:style-name="P73">4.3.2. Кражу денежных средств, оставленных в охраняемом помещении сверх лимита остатка кассы, а также в случаях, если будет установлено, что денежные средства хранились в не закрытом сейфе или металлическом шкафу (массой менее 1000кг), неприкрепленном к полу или стене, (либо встроенном в стену) с помощью анкерного крепления.</text:p>
      <text:p text:style-name="P74"><text:span text:style-name="T5">4.3.3. Оставленное в охраняемом помещении имущество работников </text:span><text:span text:style-name="T6">Хозоргана.</text:span></text:p>
      <text:p text:style-name="P35">4.3.4. Ущерб, причиненный преступником, если он проник на охраняемый объект до его закрытия.</text:p>
      <text:p text:style-name="P75">4.3.5. Кражу, совершенную из витрин.</text:p>
      <text:p text:style-name="P76">4.3.6. Кражу изделий из драгоценных металлов, изделий с драгоценными камнями, оставленных на объектах вне сейфов или металлических шкафов, прикрепленных к полу и оборудованных средствами охранной сигнализации.</text:p>
      <text:p text:style-name="P77"><text:span text:style-name="T5">4.3.7. Кражу имущества, если органами дознания, следствия или судом будет установлено, что она совершена в связи с не включением </text:span><text:span text:style-name="T6">Хозорганом </text:span><text:span text:style-name="T5">охранной сигнализации, не сдачей объекта под охрану, не сообщением </text:span><text:span text:style-name="T6">Охране </text:span><text:span text:style-name="T5">о неисправности сигнализации, либо в случае, когда представитель </text:span><text:span text:style-name="T6">Хозоргана </text:span><text:span text:style-name="T5">не удостоверился<text:line-break/>о принятии объекта под охрану.</text:span></text:p>
      <text:p text:style-name="P78"><text:span text:style-name="T5">4.3.8. Кражу имущества при невыполнении Хозорганом п.2.4.1. настоящего договора в установленные </text:span><text:span text:style-name="T6">Актом обследования </text:span><text:span text:style-name="T5">сроки мероприятий по инженерно-технической укрепленности, доблокировки объекта дополнительными средствами охранно-пожарной сигнализации, несвоевременное проведение капитального ремонта сигнализации охраняемых объектов, если это послужило условием ее совершения.</text:span></text:p>
      <text:p text:style-name="P80">4.3.9. Ущерб, причиненный уничтожением денежных средств, уничтожением или повреждением имущества посторонними лицами, проникшими на охраняемый объект, в случаях, указанных в пунктах 4.3.2 - 4.3.8 настоящего раздела.</text:p>
      <text:p text:style-name="P81">4.3.10. Ущерб, причиненный повреждением, уничтожением, а также кражей имущества при временном снятии объекта с охраны в соответствии с пунктами<text:line-break/>2.1.6; 2.1.7.</text:p>
      <text:p text:style-name="P82"><text:span text:style-name="T5">4.3.11. Ущерб, причиненный повреждением, уничтожением, а также кражей имущества при невыполнении </text:span><text:span text:style-name="T6">Хозорганом </text:span><text:span text:style-name="T5">условий пункта 3.1 настоящего Договора<text:line-break/></text:span><text:span text:style-name="T6">с 15 числа месяца, следующего за расчётным месяцем.</text:span></text:p>
      <text:p text:style-name="P83">4.3.12. При нарушении порядка определения размеров ущерба.</text:p>
      <text:p text:style-name="P83">4.3.13. Ущерб, причинённый строительным конструкциям.</text:p>
      <text:p text:style-name="P84"><text:span text:style-name="T5">4.3.14. Ущерб, причиненный повреждением, уничтожением, а также кражей имущества при невыполнении </text:span><text:span text:style-name="T6">Хозорганом </text:span><text:span text:style-name="T5">условий пункта 2.4. настоящего договора, если это послужило условием причинения ущерба.</text:span></text:p>
      <text:p text:style-name="P84"><text:span text:style-name="T5">4.3.15. Охрана не несет материальную ответственность перед </text:span><text:span text:style-name="T6">Хозорганом </text:span><text:span text:style-name="T5"><text:s/>в связи с неудовлетворительным состоянием охранно-пожарной сигнализации, выработавшей ресурс эксплуатации и требующей капитального ремонта на объекте в случае, если </text:span><text:span text:style-name="T6">Хозорган</text:span><text:span text:style-name="T5"> не произвёл капитальный ремонт или замену ОПС в установленные сроки указанные в акте обследования.</text:span></text:p>
      <text:p text:style-name="P85">4 .4. Ответственность Хозоргана:</text:p>
      <text:p text:style-name="P86"><text:soft-page-break/><text:span text:style-name="T5">4.4.1. </text:span><text:span text:style-name="T1">Сумма, предъявленная к оплате, определяется в Перечне охраняемых объектов, который является неотъемлемой частью настоящего договора</text:span><text:span text:style-name="T5">.</text:span></text:p>
      <text:p text:style-name="P87"><text:span text:style-name="T5">4.4.2. В случае перезакрытия объекта, производимого по вине </text:span><text:span text:style-name="T6">Хозоргана,<text:line-break/></text:span><text:span text:style-name="T5">вся ответственность за сохранность имущества до перезакрытия лежит на </text:span><text:span text:style-name="T6">Хозоргане.</text:span></text:p>
      <text:p text:style-name="P88"><text:span text:style-name="T5">4.4.3. Нарушение условий договора по пункту 2.4.8 удостоверяется актом, составленным </text:span><text:span text:style-name="T6">Охраной. </text:span><text:span text:style-name="T5">Ответственность за сохранность имущества при нарушении условий договора по пункту 2.4.8. лежит на </text:span><text:span text:style-name="T6">Хозоргане.</text:span></text:p>
      <text:p text:style-name="P89"><text:span text:style-name="T5">4.4.4. В случае, когда </text:span><text:span text:style-name="T6">Охрана </text:span><text:span text:style-name="T5">использовала свой транспорт для вызова уполномоченного представителя </text:span><text:span text:style-name="T6">Хозоргана </text:span><text:span text:style-name="T5">для перезакрытия охраняемого объекта происшедшего по вине </text:span><text:span text:style-name="T6">Хозоргана </text:span><text:span text:style-name="T5">и сдачи объекта на ПЦН, </text:span><text:span text:style-name="T6">Хозорган </text:span><text:span text:style-name="T5">выплачивает </text:span><text:span text:style-name="T6">Охране </text:span><text:span text:style-name="T5">деньги в размере 200 (двести) рублей. Основанием для оплаты является Акт перезакрытия, составленный </text:span><text:span text:style-name="T6">Охраной </text:span><text:span text:style-name="T5">в присутствии представителя </text:span><text:span text:style-name="T6">Хозоргана.</text:span></text:p>
      <text:p text:style-name="P89"><text:span text:style-name="T5">4.4.5. В случае отказа представителя </text:span><text:span text:style-name="T6">Хозоргана</text:span><text:span text:style-name="T5">, при сработке ОПС в охраняемое время выехать на объект на его перезакрытие, наряд охраны осуществляет охрану объекта способом автопатрулирования, о чём составляется акт в присутствии представителя </text:span><text:span text:style-name="T6">Хозоргана</text:span><text:span text:style-name="T5">. Каждый час автопатрулирования оплачивается в размере 100 (сто) рублей в час.</text:span></text:p>
      <text:p text:style-name="P90"><text:span text:style-name="T5">4.4.6. При обнаружении неисправностей охранно-пожарной сигнализации (ОПС) при сдаче объекта под охрану, возникших по вине </text:span><text:span text:style-name="T6">Хозоргана </text:span><text:span text:style-name="T5">и невозможностью их устранения в короткий срок в связи с большим объемом работ, </text:span><text:span text:style-name="T6">Хозорган </text:span><text:span text:style-name="T5">осуществляет охрану своими силами и ответственность за сохранность ценностей лежит на самом </text:span><text:span text:style-name="T6">Хозоргане.</text:span></text:p>
      <text:p text:style-name="P2"><text:span text:style-name="T1"><text:tab/>4.4.7. <text:s/></text:span><text:span text:style-name="T2">Хозорган </text:span><text:span text:style-name="T1">обязан произвести капитальный ремонт средств ОПС на объекте </text:span></text:p>
      <text:p text:style-name="P4">в течение срока указанного в Акте обследования.</text:p>
      <text:p text:style-name="P23"><text:span text:style-name="T1">4.4.8. При несвоевременной оплате оказанных услуг </text:span><text:span text:style-name="T2">Хозорганом </text:span><text:span text:style-name="T1">по письменному требованию </text:span><text:span text:style-name="T2">Охраны</text:span><text:span text:style-name="T1"> обязан уплатить пени в размере 0,1 процента от просроченной к оплате суммы за каждый день просрочки, но не более 5% от стоимости настоящего Договора.</text:span></text:p>
      <text:p text:style-name="P24">4.4.9. Уплата неустоек, установленных настоящим договором, не освобождает Стороны от выполнения обязательств по договору.</text:p>
      <text:p text:style-name="P28"/>
      <text:p text:style-name="P28">5. Дополнительные условия.</text:p>
      <text:p text:style-name="P79"><text:span text:style-name="T5">5.1. Пpи изменении индекса инфляции пропорционально повышаются тарифы за услуги «Охраны» по согласованию с </text:span><text:span text:style-name="T6">Хозорганом</text:span><text:span text:style-name="T5"> на основании дополнительного соглашения. </text:span></text:p>
      <text:p text:style-name="P79"><text:span text:style-name="T5">5.2. В исключительных случаях (проведение </text:span><text:span text:style-name="T6">Хозорганом</text:span><text:span text:style-name="T5"> работ, нарушающих целостность объекта), по договоренности сторон, Охрана может выставить за дополнительную плату пост охраны.</text:span></text:p>
      <text:p text:style-name="P80">5.3. Все акты обследования объекта на предмет его технической укрепленности и состояния средств охраны, составленные по данному объекту до подписания настоящего договора, также являются его составной частью.</text:p>
      <text:p text:style-name="P79"><text:span text:style-name="T5">5.4. При невыполнении п.3.1. настоящего договора при возникновении неисправности ОПС или в случае поступления сигнала «Тревога» на ПНЦ ООО ЧОП «Охрана», дежурный ПЦН уведомляет представителя Хозоргана о срабатывании охранно-пожарной или тревожной сигнализации. Перезакрытие объекта производится силами </text:span><text:span text:style-name="T6">Хозоргана</text:span><text:span text:style-name="T5"> самостоятельно. Наряд ГБР и техники по обслуживанию ОПС на объект не выезжают.</text:span></text:p>
      <text:p text:style-name="P29"><text:span text:style-name="T1"><text:tab/>5.5. <text:s text:c="2"/>ООО ЧОП «Охрана» имеет право технической фиксации и записи разговоров с представителями </text:span><text:span text:style-name="T2">Хозоргана</text:span><text:span text:style-name="T1"> по вопросам охраны объекта с соблюдением требований Федерального Закона РФ от 11 марта 1992 года № 2487-1 «О частной детективной и охранной деятельности в Российской Федерации».</text:span></text:p>
      <text:p text:style-name="P28"><text:soft-page-break/></text:p>
      <text:p text:style-name="P28">6. Действие договора.</text:p>
      <text:p text:style-name="Обычный"/>
      <text:p text:style-name="P2"><text:span text:style-name="T1"><text:tab/>6.1. Настоящий договор заключается сроком </text:span><text:span text:style-name="T2">на один год</text:span><text:span text:style-name="T1"> и вступает в силу со дня его подписания.</text:span></text:p>
      <text:p text:style-name="P2"><text:span text:style-name="T1"><text:tab/>6.2. По окончании срока действия договора, договор пролонгируется на прежних условиях (ежегодно), пока одна из сторон не потребует его прекращения, о чем расторгающая сторона должна уведомить другую сторону </text:span><text:span text:style-name="T3">не менее чем за один месяц</text:span><text:span text:style-name="T1">.</text:span></text:p>
      <text:p text:style-name="P24">6.3. Все спорные вопросы по настоящему договору подлежат рассмотрению в установленном Законом порядке, в случае не достижения согласия, споры разрешаются в Арбитражном суде Республики Марий Эл.</text:p>
      <text:p text:style-name="P4"><text:tab/>6.4. Договор с приложениями составлен на 8-и страницах в двух экземплярах,<text:line-break/>по одному экземпляру для каждой стороны и оба имеют одинаковую юридическую силу.</text:p>
      <text:p text:style-name="P7"/>
      <text:p text:style-name="P19"><text:span text:style-name="T2">7.Юридические адреса сторон</text:span><text:span text:style-name="T1"> </text:span><text:span text:style-name="T2">и банковские реквизиты</text:span></text:p>
      <text:p text:style-name="P7"><text:tab/><text:tab/>”Охрана”<text:tab/><text:tab/><text:tab/><text:tab/><text:tab/><text:tab/><text:tab/><text:tab/><text:tab/><text:tab/>“Хозорган”</text:p>
      <text:p text:style-name="P15"><draw:frame draw:style-name="fr1" draw:name="Врезка1" text:anchor-type="char" svg:x="0.533cm" svg:y="10.169cm" svg:width="18cm" svg:height="7.717cm" draw:z-index="0"><draw:text-box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4">Общество с ограниченной ответственностью ЧОП «Охрана»</text:p></table:table-cell><table:table-cell table:style-name="Таблица1.A1" office:value-type="string"><text:p text:style-name="P10"/></table:table-cell></table:table-row><table:table-row table:style-name="Таблица1.2"><table:table-cell table:style-name="Таблица1.A1" office:value-type="string"><text:p text:style-name="P11"/><text:p text:style-name="Обычный">ю/а 424037, г.Йошкар-Ола, ул.Пролетарская, 44 </text:p><text:p text:style-name="P25">ИНН 1215094699 <text:s text:c="2"/>КПП 121501001</text:p><text:p text:style-name="P25">тел/факс (8362) 46-25-19</text:p><text:p text:style-name="P91">ohrana-mari-el@mail.ru</text:p><text:p text:style-name="P26">Дежурная ПЦН тел.46-88-61, сот. 89278730011</text:p></table:table-cell><table:table-cell table:style-name="Таблица1.A1" office:value-type="string"><text:p text:style-name="P5"/></table:table-cell></table:table-row><table:table-row table:style-name="Таблица1.3"><table:table-cell table:style-name="Таблица1.A1" office:value-type="string"><text:p text:style-name="P13">р/с 40702810700000001681</text:p></table:table-cell><table:table-cell table:style-name="Таблица1.A1" office:value-type="string"><text:p text:style-name="P5"/></table:table-cell></table:table-row><table:table-row table:style-name="Таблица1.4"><table:table-cell table:style-name="Таблица1.A1" office:value-type="string"><text:p text:style-name="P3">Банк «Йошкар-Ола» (ОАО) г. Йошкар-Ола</text:p></table:table-cell><table:table-cell table:style-name="Таблица1.A1" office:value-type="string"><text:p text:style-name="P5"/></table:table-cell></table:table-row><table:table-row table:style-name="Таблица1.3"><table:table-cell table:style-name="Таблица1.A1" office:value-type="string"><text:p text:style-name="P3">БИК 048860889 к/с 30101810300000000889</text:p></table:table-cell><table:table-cell table:style-name="Таблица1.A1" office:value-type="string"><text:p text:style-name="P5"/></table:table-cell></table:table-row><table:table-row table:style-name="Таблица1.3"><table:table-cell table:style-name="Таблица1.A1" office:value-type="string"><text:p text:style-name="P13"><text:span text:style-name="T2">Генеральный директор ООО ЧОП «Охрана»</text:span></text:p></table:table-cell><table:table-cell table:style-name="Таблица1.A1" office:value-type="string"><text:p text:style-name="P10"/></table:table-cell></table:table-row><table:table-row table:style-name="Таблица1.7"><table:table-cell table:style-name="Таблица1.A1" office:value-type="string"><text:p text:style-name="P8"/></table:table-cell><table:table-cell table:style-name="Таблица1.A1" office:value-type="string"><text:p text:style-name="P8"/></table:table-cell></table:table-row><table:table-row table:style-name="Таблица1.3"><table:table-cell table:style-name="Таблица1.A1" office:value-type="string"><text:p text:style-name="P12">С.М. Рыбаков</text:p></table:table-cell><table:table-cell table:style-name="Таблица1.A1" office:value-type="string"><text:p text:style-name="P12"/></table:table-cell></table:table-row><table:table-row table:style-name="Таблица1.7"><table:table-cell table:style-name="Таблица1.A1" office:value-type="string"><text:p text:style-name="P6">МП</text:p></table:table-cell><table:table-cell table:style-name="Таблица1.A1" office:value-type="string"><text:p text:style-name="P6">МП</text:p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заголовок_20_1" style:display-name="заголовок 1" style:family="paragraph" style:parent-style-name="Обычный" style:next-style-name="Обычный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заголовок_20_2" style:display-name="заголовок 2" style:family="paragraph" style:parent-style-name="Обычный" style:next-style-name="Обычный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заголовок_20_3" style:display-name="заголовок 3" style:family="paragraph" style:parent-style-name="Обычный" style:next-style-name="Обычный">
      <style:paragraph-properties fo:margin-top="0.423cm" fo:margin-bottom="0.106cm" fo:keep-with-next="always"/>
      <style:text-properties fo:font-weight="bold" style:font-weight-asian="bold"/>
    </style:style>
    <style:style style:name="заголовок_20_4" style:display-name="заголовок 4" style:family="paragraph" style:parent-style-name="Обычный" style:next-style-name="Обычный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заголовок_20_5" style:display-name="заголовок 5" style:family="paragraph" style:parent-style-name="Обычный" style:next-style-name="Обычный">
      <style:paragraph-properties fo:margin-top="0.423cm" fo:margin-bottom="0.106cm"/>
      <style:text-properties style:font-name="Arial" fo:font-size="11pt" style:font-size-asian="11pt"/>
    </style:style>
    <style:style style:name="заголовок_20_6" style:display-name="заголовок 6" style:family="paragraph" style:parent-style-name="Обычный" style:next-style-name="Обычный">
      <style:paragraph-properties fo:margin-top="0.423cm" fo:margin-bottom="0.106cm"/>
      <style:text-properties style:font-name="Arial" fo:font-size="11pt" fo:font-style="italic" style:font-size-asian="11pt" style:font-style-asian="italic"/>
    </style:style>
    <style:style style:name="заголовок_20_7" style:display-name="заголовок 7" style:family="paragraph" style:parent-style-name="Обычный" style:next-style-name="Обычный">
      <style:paragraph-properties fo:margin-top="0.423cm" fo:margin-bottom="0.106cm"/>
      <style:text-properties style:font-name="Arial" fo:font-size="10pt" style:font-size-asian="10pt"/>
    </style:style>
    <style:style style:name="заголовок_20_8" style:display-name="заголовок 8" style:family="paragraph" style:parent-style-name="Обычный" style:next-style-name="Обычный">
      <style:paragraph-properties fo:margin-top="0.423cm" fo:margin-bottom="0.106cm"/>
      <style:text-properties style:font-name="Arial" fo:font-size="10pt" fo:font-style="italic" style:font-size-asian="10pt" style:font-style-asian="italic"/>
    </style:style>
    <style:style style:name="заголовок_20_9" style:display-name="заголовок 9" style:family="paragraph" style:parent-style-name="Обычный" style:next-style-name="Обычный">
      <style:paragraph-properties fo:margin-top="0.423cm" fo:margin-bottom="0.106cm"/>
      <style:text-properties style:font-name="Arial" fo:font-size="9pt" fo:font-style="italic" style:font-size-asian="9pt" style:font-style-asian="italic"/>
    </style:style>
    <style:style style:name="Header" style:family="paragraph" style:parent-style-name="Обычный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тверждаю" style:family="paragraph">
      <style:paragraph-properties fo:margin-left="9.001cm" fo:margin-right="0cm" fo:orphans="0" fo:widows="0" fo:hyphenation-ladder-count="no-limit" fo:text-indent="0cm" style:auto-text-indent="false"/>
      <style:text-properties style:use-window-font-color="true" style:font-name="Times New Roman" fo:font-size="12pt" fo:language="ru" fo:country="RU" style:font-name-asian="Arial" style:font-size-asian="12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Обычный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текст_20_примечания" style:display-name="текст примечания" style:family="paragraph" style:parent-style-name="Обычный">
      <style:text-properties fo:font-size="10pt" style:font-size-asian="10pt"/>
    </style:style>
    <style:style style:name="Схема_20_документа" style:display-name="Схема документа" style:family="paragraph" style:parent-style-name="Обычный">
      <style:paragraph-properties fo:background-color="#000080">
        <style:background-image/>
      </style:paragraph-properties>
      <style:text-properties style:font-name="Tahoma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>
        <style:tab-stops>
          <style:tab-stop style:position="-6.001cm" style:type="center"/>
        </style:tab-stops>
      </style:paragraph-properties>
      <style:text-properties fo:font-size="16pt" fo:font-weight="bold" style:font-size-asian="16pt" style:font-weight-asian="bold"/>
    </style:style>
    <style:style style:name="текст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" style:display-name="Основной шрифт" style:family="text"/>
    <style:style style:name="номер_20_страницы" style:display-name="номер страницы" style:family="text" style:parent-style-name="Основной_20_шрифт"/>
    <style:style style:name="знак_20_примечания" style:display-name="знак примечания" style:family="text" style:parent-style-name="Основной_20_шрифт">
      <style:text-properties fo:font-size="8pt" style:font-size-asian="8pt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page-layout style:name="Mpm1" style:page-usage="mirrored">
      <style:page-layout-properties fo:page-width="21.001cm" fo:page-height="29.7cm" style:num-format="1" style:print-orientation="portrait" fo:margin-top="0.751cm" fo:margin-bottom="1cm" fo:margin-left="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51cm" fo:margin-bottom="1.099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оговор № _______</dc:title>
    <meta:initial-creator>Леухин</meta:initial-creator>
    <meta:creation-date>2005-02-18T13:33:00</meta:creation-date>
    <dc:creator>Шеф</dc:creator>
    <dc:date>2011-10-31T17:59:00</dc:date>
    <meta:print-date>2007-10-04T16:10:00</meta:print-date>
    <meta:editing-cycles>111</meta:editing-cycles>
    <meta:editing-duration>PT19H33M</meta:editing-duration>
    <meta:document-statistic meta:table-count="1" meta:image-count="0" meta:object-count="0" meta:page-count="8" meta:paragraph-count="134" meta:word-count="3033" meta:character-count="24726"/>
    <meta:generator>OpenOffice.org/3.3$Win32 OpenOffice.org_project/330m20$Build-9567</meta:generator>
  </office:meta>
</office:document-meta>
</file>