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997cm" fo:margin-left="-0.217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9.5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006cm" fo:margin-left="-0.22cm" table:align="left" style:writing-mode="lr-tb"/>
    </style:style>
    <style:style style:name="Таблица2.A" style:family="table-column">
      <style:table-column-properties style:column-width="7.442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5.8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C7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3" style:family="table">
      <style:table-properties style:width="27.136cm" fo:margin-left="-0.217cm" table:align="left" style:writing-mode="lr-tb"/>
    </style:style>
    <style:style style:name="Таблица3.A" style:family="table-column">
      <style:table-column-properties style:column-width="3.441cm"/>
    </style:style>
    <style:style style:name="Таблица3.B" style:family="table-column">
      <style:table-column-properties style:column-width="1.984cm"/>
    </style:style>
    <style:style style:name="Таблица3.C" style:family="table-column">
      <style:table-column-properties style:column-width="1.827cm"/>
    </style:style>
    <style:style style:name="Таблица3.D" style:family="table-column">
      <style:table-column-properties style:column-width="1.753cm"/>
    </style:style>
    <style:style style:name="Таблица3.E" style:family="table-column">
      <style:table-column-properties style:column-width="1.801cm"/>
    </style:style>
    <style:style style:name="Таблица3.F" style:family="table-column">
      <style:table-column-properties style:column-width="1.778cm"/>
    </style:style>
    <style:style style:name="Таблица3.G" style:family="table-column">
      <style:table-column-properties style:column-width="1.857cm"/>
    </style:style>
    <style:style style:name="Таблица3.H" style:family="table-column">
      <style:table-column-properties style:column-width="1.773cm"/>
    </style:style>
    <style:style style:name="Таблица3.I" style:family="table-column">
      <style:table-column-properties style:column-width="1.774cm"/>
    </style:style>
    <style:style style:name="Таблица3.J" style:family="table-column">
      <style:table-column-properties style:column-width="1.819cm"/>
    </style:style>
    <style:style style:name="Таблица3.M" style:family="table-column">
      <style:table-column-properties style:column-width="1.584cm"/>
    </style:style>
    <style:style style:name="Таблица3.N" style:family="table-column">
      <style:table-column-properties style:column-width="2.106cm"/>
    </style:style>
    <style:style style:name="Таблица3.1" style:family="table-row">
      <style:table-row-properties style:min-row-height="2.20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956cm" style:keep-together="true" fo:keep-together="auto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Основной_20_текст_20_3">
      <style:paragraph-properties fo:text-align="justify" style:justify-single-word="false"/>
    </style:style>
    <style:style style:name="P4" style:family="paragraph" style:parent-style-name="заголовок_20_1">
      <style:paragraph-properties style:snap-to-layout-grid="false"/>
      <style:text-properties fo:font-size="12.5pt" style:text-underline-style="none" fo:font-weight="bold" style:font-size-asian="12.5pt" style:font-weight-asian="bold"/>
    </style:style>
    <style:style style:name="P5" style:family="paragraph" style:parent-style-name="заголовок_20_1">
      <style:paragraph-properties fo:text-align="justify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orphans="0" fo:widows="0" style:snap-to-layout-gri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end" style:justify-single-word="false" fo:break-before="pag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4.995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itle" style:master-page-name="Standard">
      <style:paragraph-properties fo:text-align="center" style:justify-single-word="false" style:page-number="auto"/>
      <style:text-properties style:font-size-complex="14pt"/>
    </style:style>
    <style:style style:name="P23" style:family="paragraph" style:parent-style-name="Standard" style:list-style-name="WW8Num2">
      <style:paragraph-properties fo:text-align="justify" style:justify-single-word="false"/>
    </style:style>
    <style:style style:name="P24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Text_20_body" style:list-style-name="WW8Num3">
      <style:paragraph-properties fo:text-align="justify" style:justify-single-word="false"/>
    </style:style>
    <style:style style:name="T1" style:family="text">
      <style:text-properties fo:font-size="12.5pt" fo:font-weight="bold" style:font-size-asian="12.5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none" fo:font-weight="bold" style:font-weight-asian="bold" style:font-size-complex="14pt"/>
    </style:style>
    <style:style style:name="T7" style:family="text">
      <style:text-properties style:text-underline-style="none" fo:font-weight="bold" style:font-weight-asian="bold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Д О Г О В О Р <text:s/>№ 08-3</text:p>
      <text:p text:style-name="P2">на техническое обслуживание и ремонт пожарной сигнализации</text:p>
      <text:p text:style-name="P8">«__ » _____________ 2007<text:tab/><text:tab/><text:tab/><text:tab/><text:tab/><text:tab/><text:tab/><text:tab/><text:tab/> г.Йошкар-Ола</text:p>
      <text:p text:style-name="P6"/>
      <text:p text:style-name="P19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, </text:span>именуемое в дальнейшем «<text:span text:style-name="T2">Заказчик</text:span>», с одной стороны<text:span text:style-name="T2"> </text:span>и<text:span text:style-name="T2"> ООО ЧОП «Охрана» </text:span>(лицензия на производство работ по монтажу и обслуживанию систем охранно-пожарной сигнализации №2 / 08711, выдана на основании приказа МЧС России от 06.07.2004 г. №325) <text:span text:style-name="T2">в лице генерального директора Рыбакова Сергея Михайловича, </text:span>именуемое в дальнейшем <text:span text:style-name="T2">«Исполнитель»</text:span>, действующего на основании Устава, с другой стороны, заключили договор о нижеследующем.</text:p>
      <text:p text:style-name="P20">I . <text:s/>Предмет договора</text:p>
      <text:list xml:id="list31154725" text:style-name="WW8Num3">
        <text:list-item>
          <text:list>
            <text:list-item>
              <text:p text:style-name="P25"> Заказчик поручает, а Исполнитель принимает на себя техническое обслуживание и ремонт пожарной сигнализации на объекте ____________________________________________, расположенном по адресу ____________________________</text:p>
            </text:list-item>
          </text:list>
        </text:list-item>
      </text:list>
      <text:p text:style-name="P10"><text:span text:style-name="T3">II</text:span><text:span text:style-name="T4"> .Содержание и объем работы:</text:span></text:p>
      <text:p text:style-name="P6">2.1 В ежемесячное техническое обслуживание <text:span text:style-name="T2">входит один раз в месяц (согласно Типового <text:s/>Регламента работ № 3): </text:span></text:p>
      <text:list xml:id="list31143577" text:style-name="WW8Num2">
        <text:list-item>
          <text:p text:style-name="P23">Внешний осмотр составных частей системы (приемно-контрольного прибора, извещателей, оповещателей, шлейфов сигнализации) на отсутствие механических повреждений, коррозии, грязи, прочности креплений;</text:p>
        </text:list-item>
        <text:list-item>
          <text:p text:style-name="P23">Контроль рабочего положения выключателей и переключателей, исправности световой индикации, наличие пломб на приемно ‑ контрольном приборе;</text:p>
        </text:list-item>
        <text:list-item>
          <text:p text:style-name="P23">Контроль основного и резервного источников питания и проверка автоматического переключения питания с рабочего ввода на резервный;</text:p>
        </text:list-item>
        <text:list-item>
          <text:p text:style-name="P23">Проверка работоспособности составных частей системы (прибора, извещателей, оповещателей, измерение параметров шлейфов сигнализации);</text:p>
        </text:list-item>
        <text:list-item>
          <text:p text:style-name="P23">Ремонт и устранение неисправностей по вызову Заказчика; </text:p>
        </text:list-item>
        <text:list-item>
          <text:p text:style-name="P23">Ремонт приборов с заменой деталей вышедших из строя (детали оплачиваются заказчиком по отдельному счету); </text:p>
        </text:list-item>
        <text:list-item>
          <text:p text:style-name="P23">Замена приборов, извещателей, вышедших из строя и не пригодных для ремонта, производится за счет Заказчика;</text:p>
        </text:list-item>
        <text:list-item>
          <text:p text:style-name="P23">На время приобретения или ремонта приборов и извещателей Исполнитель ставит свои резервные <text:s/>приборы на срок до двух недель.</text:p>
        </text:list-item>
      </text:list>
      <text:p text:style-name="P6">2.2. Работы выполняются по графику Исполнителя, согласованному с Заказчиком.</text:p>
      <text:p text:style-name="P10"><text:span text:style-name="T4">II</text:span><text:span text:style-name="T3">I</text:span><text:span text:style-name="T4">. Порядок проведения, сдачи- приемки работ</text:span></text:p>
      <text:p text:style-name="P6">3.1. Работоспособность пожарной сигнализации после проведения технического обслуживания (ТО) или ремонта (Р) проверяется Заказчиком, после чего стороны заполняют «Журнал регистрации работ по ТО и Р в установленном порядке и заверяют записи своими подписями.</text:p>
      <text:p text:style-name="P21">3.2. Техническое обслуживание объектов производится согласно графику ТО, при внеплановых вызовах - в течение суток после поступления вызова от Заказчика.</text:p>
      <text:p text:style-name="P6">3.3. Заявки на техническое обслуживание принимаются ежедневно <text:span text:style-name="T2">по телефону 46-88-61</text:span>.<text:line-break/>Время технического обслуживания - с 9.00 до 17.00 часов.</text:p>
      <text:p text:style-name="P6"/>
      <text:p text:style-name="P10"><text:span text:style-name="T3">I</text:span><text:span text:style-name="T3">V</text:span><text:span text:style-name="T4">. Стоимость работ и порядок расчета</text:span></text:p>
      <text:p text:style-name="P6">4.1. Стоимость ТО и Р по настоящему договору определяется по взаимодоговоренности Исполнителя и Заказчика.</text:p>
      <text:p text:style-name="P6">4.2. Стоимость израсходованных Исполнителем запасных частей для ремонта оплачивается Заказчиком по действующим оптовым ценам, с учетом транспортно-заготовительных расходов Исполнителя.</text:p>
      <text:p text:style-name="P6">4.3. <text:span text:style-name="T2">Выполненные плановые работы Заказчик оплачивает Исполнителю в размере ________ рублей в месяц.</text:span></text:p>
      <text:p text:style-name="P6">4.4. За работы, не включенные в типовой регламент № 3, производится оплата по договоренности.</text:p>
      <text:p text:style-name="P6"><text:soft-page-break/>4.5. За текущий период Исполнитель предъявляет Заказчику акт об оказании услуг и счет-фактуру на выполненные работы по ТО, а Заказчик оплачивает их в срок <text:span text:style-name="T2">до 5-го числа следующего месяца</text:span>. При несвоевременной оплате, вызовы от Заказчика не принимаются.</text:p>
      <text:p text:style-name="P6">4.6. В случае капитального ремонта помещений, стоимость восстановления систем определяется по составленной смете на монтажные (ремонтные) работы, согласно предъявленному счету.</text:p>
      <text:p text:style-name="P6"/>
      <text:p text:style-name="P10"><text:span text:style-name="T3">V</text:span><text:span text:style-name="T4">. Права и обязанности сторон</text:span></text:p>
      <text:p text:style-name="P6">5.1. Исполнитель обязуется проводить ТО и Р в полном объеме, в установленные сроки, соблюдать внутриобъектовый режим, правила техники безопасности, противопожарной безопасности, действующие у Заказчика.</text:p>
      <text:p text:style-name="P6">5.2. Исполнитель имеет право прекратить работы по ТО и Р в случае невыполнения Заказчиком условий договора, переносить по согласованию с Заказчиком сроки выполнения работ. </text:p>
      <text:p text:style-name="P6">5.3. Заказчик следит за тем, чтобы система пожарной сигнализации работала в круглосуточном режиме.</text:p>
      <text:p text:style-name="P6">5.4. Заказчик обязуется представлять Исполнителю необходимую документацию, своевременно оплачивать Исполнителю работы по ТО, своевременно информировать Исполнителя обо всех случаях отказов и срабатываний ПС.</text:p>
      <text:p text:style-name="P6">5.5. Заказчик имеет право контролировать фактический объем и качество работ, выполняемых Исполнителем, переносить по согласованию с Исполнителем сроки выполнения работ, предъявлять претензии в период гарантийного срока: - Заводам-изготовителям - при поставке некачественных или несоответствующих стандартам приборов; - Исполнителю – при обнаружении некачественного монтажа.</text:p>
      <text:p text:style-name="P6"/>
      <text:p text:style-name="заголовок_20_2"><text:span text:style-name="T6">V</text:span><text:span text:style-name="T6">I </text:span><text:span text:style-name="T7">. Срок действия договора и юридические адреса сторон</text:span></text:p>
      <text:p text:style-name="P3">6.1. Договор вступает в силу с «__» _____________ 2007г. и действует до «__» ____________ 2008г., с пролонгированием на последующий срок дополнительным соглашением.</text:p>
      <text:p text:style-name="P6">6.2. При расторжении договора стороны сообщают о прекращении его действия в органы УГПН.</text:p>
      <text:p text:style-name="P6">6.3. Особые условия:</text:p>
      <text:p text:style-name="P6">В связи с ростом инфляции и увеличением количества объектов Исполнитель вправе, по согласованию с Заказчиком, увеличить стоимость обслуживания.</text:p>
      <text:p text:style-name="P3">6.4. В случае изменения юридических адресов или банковских реквизитов одна сторона извещает письменно другую в 5-тидневный срок.</text:p>
      <text:p text:style-name="P6">6.5. К договору прилагается: регламент обслуживания систем ПС.</text:p>
      <text:p text:style-name="P6">6.6. Юридические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Исполнитель</text:p>
          </table:table-cell>
          <table:table-cell table:style-name="Таблица1.B1" office:value-type="string">
            <text:p text:style-name="P4">Заказчик</text:p>
          </table:table-cell>
        </table:table-row>
        <table:table-row table:style-name="Таблица1.1">
          <table:table-cell table:style-name="Таблица1.A1" office:value-type="string">
            <text:p text:style-name="P9">Общество с ограниченной ответственностью ЧОП «ОХРАНА»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7">ю/а 424037, г. Йошкар-Ола, ул. Пролетарская, 44</text:p>
            <text:p text:style-name="P6">ИНН 1215094699</text:p>
            <text:p text:style-name="P6">КПП 121501001</text:p>
            <text:p text:style-name="Standard">Тел/факс (8362) 46-25-19</text:p>
            <text:p text:style-name="Standard"><text:a xlink:type="simple" xlink:href="mailto:Ohrana-mari-el@mail.ru"><text:span text:style-name="Internet_20_link"><text:span text:style-name="T5">Ohrana</text:span></text:span></text:a><text:a xlink:type="simple" xlink:href="mailto:Ohrana-mari-el@mail.ru"><text:span text:style-name="Internet_20_link">-</text:span></text:a><text:a xlink:type="simple" xlink:href="mailto:Ohrana-mari-el@mail.ru"><text:span text:style-name="Internet_20_link"><text:span text:style-name="T5">mari</text:span></text:span></text:a><text:a xlink:type="simple" xlink:href="mailto:Ohrana-mari-el@mail.ru"><text:span text:style-name="Internet_20_link">-</text:span></text:a><text:a xlink:type="simple" xlink:href="mailto:Ohrana-mari-el@mail.ru"><text:span text:style-name="Internet_20_link"><text:span text:style-name="T5">el</text:span></text:span></text:a><text:a xlink:type="simple" xlink:href="mailto:Ohrana-mari-el@mail.ru"><text:span text:style-name="Internet_20_link">@</text:span></text:a><text:a xlink:type="simple" xlink:href="mailto:Ohrana-mari-el@mail.ru"><text:span text:style-name="Internet_20_link"><text:span text:style-name="T5">mail</text:span></text:span></text:a><text:a xlink:type="simple" xlink:href="mailto:Ohrana-mari-el@mail.ru"><text:span text:style-name="Internet_20_link">.</text:span></text:a><text:a xlink:type="simple" xlink:href="mailto:Ohrana-mari-el@mail.ru"><text:span text:style-name="Internet_20_link"><text:span text:style-name="T5">ru</text:span></text:span></text:a></text:p>
            <text:p text:style-name="Standard">Дежурная ПЦН тел. 46-88-61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7">р/с 40702810700000001681</text:p>
            <text:p text:style-name="P6">Банк «Йошкар-Ола» (ОАО) г. Йошкар-Ола</text:p>
            <text:p text:style-name="P6">БИК 048860889</text:p>
            <text:p text:style-name="P6">к/с 30101810300000000889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Генеральный директор ООО ЧОП «ОХРАНА»</text:p>
            <text:p text:style-name="P6"/>
            <text:p text:style-name="P14">___________________ / С.М.Рыбаков</text:p>
            <text:p text:style-name="P10">МП</text:p>
          </table:table-cell>
          <table:table-cell table:style-name="Таблица1.B1" office:value-type="string">
            <text:p text:style-name="P11"/>
          </table:table-cell>
        </table:table-row>
      </table:table>
      <text:p text:style-name="P14"/>
      <text:p text:style-name="P18">Приложение 1</text:p>
      <text:p text:style-name="P10">Регламенты работ</text:p>
      <text:p text:style-name="P10">по техническому обслуживанию пожарной сигнализации.</text:p>
      <text:p text:style-name="Standard"/>
      <text:p text:style-name="P10">Типовой регламент №3 </text:p>
      <text:p text:style-name="P10">технического обслуживания пожарной сигнализаци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Перечень работ</text:p>
          </table:table-cell>
          <table:table-cell table:style-name="Таблица2.B1" office:value-type="string">
            <text:p text:style-name="P11">Периодичность обслуживания службой эксплуатации объекта</text:p>
          </table:table-cell>
          <table:table-cell table:style-name="Таблица2.C1" office:value-type="string">
            <text:p text:style-name="P11">Периодичность обслуживания специализированными организациями по договору 1 вариант</text:p>
          </table:table-cell>
        </table:table-row>
        <table:table-row table:style-name="Таблица2.1">
          <table:table-cell table:style-name="Таблица2.A2" office:value-type="string">
            <text:p text:style-name="P12">Внешний осмотр составных частей системы (приемно-контрольного прибора, извещателей, оповещателей, шлейфа сигнализации) на отсутствие механических повреждений, коррозии, грязи, прочности креплений и т.д.</text:p>
          </table:table-cell>
          <table:table-cell table:style-name="Таблица2.B2" office:value-type="string">
            <text:p text:style-name="P11">ежедневно</text:p>
          </table:table-cell>
          <table:table-cell table:style-name="Таблица2.C2" office:value-type="string">
            <text:p text:style-name="P11">ежемесячно</text:p>
          </table:table-cell>
        </table:table-row>
        <table:table-row table:style-name="Таблица2.1">
          <table:table-cell table:style-name="Таблица2.A3" office:value-type="string">
            <text:p text:style-name="P12">Контроль рабочего положения выключателей и переключателей, исправности световой индикации, наличие пломб на приемно-контрольном приборе</text:p>
          </table:table-cell>
          <table:table-cell table:style-name="Таблица2.B3" office:value-type="string">
            <text:p text:style-name="P11">то же</text:p>
          </table:table-cell>
          <table:table-cell table:style-name="Таблица2.C3" office:value-type="string">
            <text:p text:style-name="P11">то же</text:p>
          </table:table-cell>
        </table:table-row>
        <table:table-row table:style-name="Таблица2.1">
          <table:table-cell table:style-name="Таблица2.A3" office:value-type="string">
            <text:p text:style-name="P12">Контроль основного и резервного источников питания и проверка автоматического переключения питания с рабочего ввода на резервный</text:p>
          </table:table-cell>
          <table:table-cell table:style-name="Таблица2.B3" office:value-type="string">
            <text:p text:style-name="P11">еженедельно</text:p>
          </table:table-cell>
          <table:table-cell table:style-name="Таблица2.C3" office:value-type="string">
            <text:p text:style-name="P11">то же</text:p>
          </table:table-cell>
        </table:table-row>
        <table:table-row table:style-name="Таблица2.1">
          <table:table-cell table:style-name="Таблица2.A3" office:value-type="string">
            <text:p text:style-name="P12">Проверка работоспособности составных частей системы (приемно-контрольного прибора, извещателей, оповещателей, измерение параметров шлейфа сигнализации и т.д.)</text:p>
          </table:table-cell>
          <table:table-cell table:style-name="Таблица2.B3" office:value-type="string">
            <text:p text:style-name="P11">то же</text:p>
          </table:table-cell>
          <table:table-cell table:style-name="Таблица2.C3" office:value-type="string">
            <text:p text:style-name="P11">то же</text:p>
          </table:table-cell>
        </table:table-row>
        <table:table-row table:style-name="Таблица2.1">
          <table:table-cell table:style-name="Таблица2.A3" office:value-type="string">
            <text:p text:style-name="P12">Профилактические работы</text:p>
          </table:table-cell>
          <table:table-cell table:style-name="Таблица2.B3" office:value-type="string">
            <text:p text:style-name="P11">то же</text:p>
          </table:table-cell>
          <table:table-cell table:style-name="Таблица2.C3" office:value-type="string">
            <text:p text:style-name="P11">то же</text:p>
          </table:table-cell>
        </table:table-row>
        <table:table-row table:style-name="Таблица2.1">
          <table:table-cell table:style-name="Таблица2.A7" office:value-type="string">
            <text:p text:style-name="P12">Проверка работоспособности системы</text:p>
          </table:table-cell>
          <table:table-cell table:style-name="Таблица2.B7" office:value-type="string">
            <text:p text:style-name="P11">то же</text:p>
          </table:table-cell>
          <table:table-cell table:style-name="Таблица2.C7" office:value-type="string">
            <text:p text:style-name="P11">то же</text:p>
          </table:table-cell>
        </table:table-row>
      </table:table>
      <text:p text:style-name="Standard"/>
      <text:p text:style-name="P6">Примечание: 1 вариант - указаны сроки технического обслуживания для объектов с массовым пребыванием людей.</text:p>
      <text:p text:style-name="P6"/>
      <text:p text:style-name="P10">Инженер-программист ________________________ / Кузнецов А.В.</text:p>
      <text:section text:style-name="Sect1" text:name="Раздел1">
        <text:p text:style-name="P24">СОГЛАСОВАНО</text:p>
        <text:p text:style-name="P17"/>
        <text:p text:style-name="P17">Заказчик</text:p>
        <text:p text:style-name="P17"/>
        <text:p text:style-name="P17">_____________ / </text:p>
        <text:p text:style-name="Standard"/>
        <text:p text:style-name="Standard"/>
        <text:p text:style-name="P17">УТВЕРЖДАЮ</text:p>
        <text:p text:style-name="P17"/>
        <text:p text:style-name="P17">Генеральный директор ООО ЧОП «ОХРАНА»</text:p>
        <text:p text:style-name="P17"/>
        <text:p text:style-name="P17">______________________________ / С.М.Рыбаков</text:p>
        <text:p text:style-name="P10"/>
      </text:section>
      <text:section text:style-name="Sect2" text:name="Раздел2">
        <text:p text:style-name="P15">График ТО средств ОПС</text:p>
        <text:p text:style-name="P15">на объекте ____________________________________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column table:style-name="Таблица3.H"/>
          <table:table-column table:style-name="Таблица3.I"/>
          <table:table-column table:style-name="Таблица3.J" table:number-columns-repeated="3"/>
          <table:table-column table:style-name="Таблица3.M"/>
          <table:table-column table:style-name="Таблица3.N"/>
          <table:table-row table:style-name="Таблица3.1">
            <table:table-cell table:style-name="Таблица3.A1" office:value-type="string">
              <text:p text:style-name="P11"/>
            </table:table-cell>
            <table:table-cell table:style-name="Таблица3.B1" office:value-type="string">
              <text:p text:style-name="P11">сентябрь</text:p>
            </table:table-cell>
            <table:table-cell table:style-name="Таблица3.B1" office:value-type="string">
              <text:p text:style-name="P11">октябрь</text:p>
            </table:table-cell>
            <table:table-cell table:style-name="Таблица3.B1" office:value-type="string">
              <text:p text:style-name="P11">ноябрь</text:p>
            </table:table-cell>
            <table:table-cell table:style-name="Таблица3.B1" office:value-type="string">
              <text:p text:style-name="P11">декабрь</text:p>
            </table:table-cell>
            <table:table-cell table:style-name="Таблица3.B1" office:value-type="string">
              <text:p text:style-name="P11">январь</text:p>
            </table:table-cell>
            <table:table-cell table:style-name="Таблица3.B1" office:value-type="string">
              <text:p text:style-name="P11">февраль</text:p>
            </table:table-cell>
            <table:table-cell table:style-name="Таблица3.B1" office:value-type="string">
              <text:p text:style-name="P11">март</text:p>
            </table:table-cell>
            <table:table-cell table:style-name="Таблица3.B1" office:value-type="string">
              <text:p text:style-name="P11">апрель</text:p>
            </table:table-cell>
            <table:table-cell table:style-name="Таблица3.B1" office:value-type="string">
              <text:p text:style-name="P11">май</text:p>
            </table:table-cell>
            <table:table-cell table:style-name="Таблица3.B1" office:value-type="string">
              <text:p text:style-name="P11">июнь</text:p>
            </table:table-cell>
            <table:table-cell table:style-name="Таблица3.B1" office:value-type="string">
              <text:p text:style-name="P11">июль</text:p>
            </table:table-cell>
            <table:table-cell table:style-name="Таблица3.B1" office:value-type="string">
              <text:p text:style-name="P11">август</text:p>
            </table:table-cell>
            <table:table-cell table:style-name="Таблица3.N1" office:value-type="string">
              <text:p text:style-name="P11">сентябрь</text:p>
            </table:table-cell>
          </table:table-row>
          <table:table-row table:style-name="Таблица3.2">
            <table:table-cell table:style-name="Таблица3.B1" office:value-type="string">
              <text:p text:style-name="P9">Киоск №1</text:p>
            </table:table-cell>
            <table:table-cell table:style-name="Таблица3.B1" office:value-type="string">
              <text:p text:style-name="P16">15</text:p>
            </table:table-cell>
            <table:table-cell table:style-name="Таблица3.B1" office:value-type="string">
              <text:p text:style-name="P16">15</text:p>
            </table:table-cell>
            <table:table-cell table:style-name="Таблица3.B1" office:value-type="string">
              <text:p text:style-name="P16">15</text:p>
            </table:table-cell>
            <table:table-cell table:style-name="Таблица3.B1" office:value-type="string">
              <text:p text:style-name="P16">15</text:p>
            </table:table-cell>
            <table:table-cell table:style-name="Таблица3.B1" office:value-type="string">
              <text:p text:style-name="P16">15</text:p>
            </table:table-cell>
            <table:table-cell table:style-name="Таблица3.B1" office:value-type="string">
              <text:p text:style-name="P16">15</text:p>
            </table:table-cell>
            <table:table-cell table:style-name="Таблица3.B1" office:value-type="string">
              <text:p text:style-name="P16">15</text:p>
            </table:table-cell>
            <table:table-cell table:style-name="Таблица3.B1" office:value-type="string">
              <text:p text:style-name="P16">15</text:p>
            </table:table-cell>
            <table:table-cell table:style-name="Таблица3.B1" office:value-type="string">
              <text:p text:style-name="P16">15</text:p>
            </table:table-cell>
            <table:table-cell table:style-name="Таблица3.B1" office:value-type="string">
              <text:p text:style-name="P16">15</text:p>
            </table:table-cell>
            <table:table-cell table:style-name="Таблица3.B1" office:value-type="string">
              <text:p text:style-name="P16">15</text:p>
            </table:table-cell>
            <table:table-cell table:style-name="Таблица3.B1" office:value-type="string">
              <text:p text:style-name="P16">15</text:p>
            </table:table-cell>
            <table:table-cell table:style-name="Таблица3.N1" office:value-type="string">
              <text:p text:style-name="P16">15</text:p>
            </table:table-cell>
          </table:table-row>
        </table:table>
        <text:p text:style-name="P10"/>
        <text:p text:style-name="P10">Инженер-программист___________________Кузнецов А.В.</text:p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7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1.249cm" style:auto-text-indent="false" fo:keep-with-next="always"/>
      <style:text-properties fo:font-size="12pt" style:font-size-asian="12pt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Основной_20_текст_20_2" style:display-name="Основной текст 2" style:family="paragraph" style:parent-style-name="Standard"/>
    <style:style style:name="Основной_20_текст_20_3" style:display-name="Основной текст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0.011cm" style:auto-text-indent="false"/>
      <style:text-properties fo:font-size="12pt" fo:font-weight="bold" style:font-size-asian="12pt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747cm" fo:margin-right="0cm" fo:text-indent="-3.747cm" style:auto-text-indent="false"/>
      <style:text-properties fo:font-size="14pt" fo:font-weight="bold" style:font-size-asian="1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аголовок_20_9" style:display-name="заголовок 9" style:family="paragraph" style:parent-style-name="Standard" style:next-style-name="Standard">
      <style:paragraph-properties fo:margin-top="0.423cm" fo:margin-bottom="0.106cm" fo:orphans="0" fo:widows="0"/>
      <style:text-properties style:font-name="Arial" fo:font-size="9pt" fo:font-style="italic" style:font-size-asian="9pt" style:font-style-asian="italic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OpenSymbol"/>
    </style:style>
    <style:style style:name="WW8Num3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5z0" style:family="text">
      <style:text-properties fo:font-weight="normal" style:font-weight-asian="normal"/>
    </style:style>
    <style:style style:name="WW8Num5z1" style:family="text">
      <style:text-properties style:font-name="Symbol"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size="10pt" fo:font-style="normal" fo:font-weight="normal" style:font-size-asian="10pt" style:font-style-asian="normal" style:font-weight-asian="norma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0.501cm" fo:margin-bottom="0cm" fo:margin-left="1.75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01cm" fo:margin-bottom="0.501cm" fo:margin-left="1.75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mirrored">
      <style:page-layout-properties fo:page-width="29.7cm" fo:page-height="21.001cm" style:num-format="1" style:print-orientation="landscape" fo:margin-top="1.75cm" fo:margin-bottom="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9.787cm" svg:y="0.002cm" svg:width="0.21cm" svg:height="0.48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_Д О Г О В О Р №</dc:title>
    <meta:initial-creator>Суслов Владимир</meta:initial-creator>
    <meta:creation-date>2008-01-30T17:16:00</meta:creation-date>
    <dc:creator>Алексей Кузнецов</dc:creator>
    <dc:date>2012-03-13T11:01:52.46</dc:date>
    <meta:print-date>2008-01-30T16:09:00</meta:print-date>
    <meta:editing-cycles>4</meta:editing-cycles>
    <meta:editing-duration>PT12M29S</meta:editing-duration>
    <meta:generator>OpenOffice.org/3.3$Win32 OpenOffice.org_project/330m20$Build-9567</meta:generator>
    <meta:document-statistic meta:table-count="3" meta:image-count="0" meta:object-count="0" meta:page-count="4" meta:paragraph-count="123" meta:word-count="930" meta:character-count="752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