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251cm" fo:margin-left="0.811cm" table:align="left" style:writing-mode="lr-tb"/>
    </style:style>
    <style:style style:name="Таблица1.A" style:family="table-column">
      <style:table-column-properties style:column-width="1.18cm"/>
    </style:style>
    <style:style style:name="Таблица1.B" style:family="table-column">
      <style:table-column-properties style:column-width="4.535cm"/>
    </style:style>
    <style:style style:name="Таблица1.C" style:family="table-column">
      <style:table-column-properties style:column-width="2.76cm"/>
    </style:style>
    <style:style style:name="Таблица1.D" style:family="table-column">
      <style:table-column-properties style:column-width="4.087cm"/>
    </style:style>
    <style:style style:name="Таблица1.E" style:family="table-column">
      <style:table-column-properties style:column-width="1.706cm"/>
    </style:style>
    <style:style style:name="Таблица1.F" style:family="table-column">
      <style:table-column-properties style:column-width="3.9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2.11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1.241cm" fo:margin-right="0cm" fo:margin-top="0.212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49cm" fo:margin-right="0cm" fo:text-align="justify" style:justify-single-word="false" fo:text-indent="1.715cm" style:auto-text-indent="false"/>
    </style:style>
    <style:style style:name="P8" style:family="paragraph" style:parent-style-name="Standard">
      <style:paragraph-properties fo:margin-left="2.032cm" fo:margin-right="0cm" fo:text-align="justify" style:justify-single-word="false" fo:text-indent="1.715cm" style:auto-text-indent="false"/>
    </style:style>
    <style:style style:name="P9" style:family="paragraph" style:parent-style-name="Standard">
      <style:paragraph-properties fo:margin-left="2.032cm" fo:margin-right="0cm" fo:text-align="justify" style:justify-single-word="false" fo:text-indent="1.71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2.032cm" fo:margin-right="0cm" fo:text-align="justify" style:justify-single-word="false" fo:text-indent="1.715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2.032cm" fo:margin-right="0cm" fo:text-indent="1.71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2.032cm" fo:margin-right="0cm" fo:text-align="justify" style:justify-single-word="false" fo:text-indent="1.71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2.03cm" fo:margin-right="0cm" fo:margin-top="0.212cm" fo:margin-bottom="0cm" fo:text-align="justify" style:justify-single-word="false" fo:text-indent="1.711cm" style:auto-text-indent="false"/>
    </style:style>
    <style:style style:name="P14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2.963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3.747cm" fo:margin-right="0cm" fo:margin-top="0.423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3.7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7cm" fo:margin-right="0cm" fo:margin-top="0.423cm" fo:margin-bottom="0cm" fo:text-indent="1.018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24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Генеральному директору</text:p>
      <text:p text:style-name="P5"><text:tab/><text:tab/><text:tab/><text:tab/><text:tab/><text:tab/><text:tab/><text:tab/><text:tab/>ООО ЧОП «Охрана»<text:tab/><text:tab/><text:tab/><text:tab/><text:tab/><text:tab/><text:tab/><text:tab/><text:tab/><text:tab/><text:tab/><text:tab/>С.М.Рыбакову</text:p>
      <text:p text:style-name="P6"/>
      <text:p text:style-name="P7"><text:span text:style-name="T3">Прошу Вас взять под охрану <text:s/>посредством централизованной охраны<text:line-break/>(ПЦН) и тревожной сигнализации </text:span><text:span text:style-name="T4">объект</text:span><text:span text:style-name="T3">___________________________________, расположенный по адресу: _______________________________________________, с « ___ » ______________ 201</text:span><text:span text:style-name="T5">___</text:span><text:span text:style-name="T3">г.</text:span></text:p>
      <text:p text:style-name="P10"/>
      <text:p text:style-name="P10">Режим охраны:</text:p>
      <text:p text:style-name="P13"><text:span text:style-name="T6">ПЦН</text:span><text:span text:style-name="T3">: ПН-ПТ <text:s text:c="2"/>___ч.___мин. – ____ч.____мин.</text:span></text:p>
      <text:p text:style-name="P9">Суббота___ч.___мин. – ____ч.____мин</text:p>
      <text:p text:style-name="P9">Воскресенье <text:s text:c="2"/>___ч.___мин. – ____ч.____мин</text:p>
      <text:p text:style-name="P12"/>
      <text:p text:style-name="P8"><text:span text:style-name="T6">Тревожная сигнализация</text:span><text:span text:style-name="T3">: <text:s text:c="4"/>ПН-ПТ <text:s text:c="2"/>___ч.___мин. – ____ч.____мин</text:span></text:p>
      <text:p text:style-name="P14"><text:tab/>СБ___ч.___мин. – ____ч.____мин</text:p>
      <text:p text:style-name="P14"><text:tab/>ВС___ч.___мин. – ____ч.____мин</text:p>
      <text:p text:style-name="P11">Режим работы объекта:</text:p>
      <text:p text:style-name="P9">ПН-ПТ <text:s text:c="2"/>___ч.___мин. – ____ч.____мин</text:p>
      <text:p text:style-name="P9">Суббота <text:s text:c="2"/>___ч.___мин. – ____ч.____мин </text:p>
      <text:p text:style-name="P9">Воскресенье <text:s text:c="2"/>___ч.___мин. – ____ч.____мин</text:p>
      <text:p text:style-name="P15">К письму прилагаю список лиц, имеющих право на вскрытие и закрытие магазина.</text:p>
      <text:p text:style-name="P16">_________________<text:tab/><text:tab/><text:tab/><text:tab/>_____________</text:p>
      <text:p text:style-name="P17">Дата</text:p>
      <text:p text:style-name="P17">м.п.</text:p>
      <text:p text:style-name="P19"><draw:line text:anchor-type="char" draw:z-index="0" draw:style-name="gr1" draw:text-style-name="P24" svg:x1="0.847cm" svg:y1="0.071cm" svg:x2="19.262cm" svg:y2="0.071cm"><text:p/></draw:line>Список</text:p>
      <text:p text:style-name="P19">сотрудников, имеющих право сдавать <text:s/>под охрану и принимать из под охраны</text:p>
      <text:p text:style-name="P21">ОБЪЕКТ: ________________________________________________</text:p>
      <text:p text:style-name="P21">РАСПОЛОЖЕННЫЙ ПО АДРЕСУ: 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№</text:p>
            <text:p text:style-name="P2">п/п</text:p>
          </table:table-cell>
          <table:table-cell table:style-name="Таблица1.A1" office:value-type="string">
            <text:p text:style-name="P3">Ф.И.О. сотрудников</text:p>
            <text:p text:style-name="P4">(ПОЛНОСТЬЮ)</text:p>
          </table:table-cell>
          <table:table-cell table:style-name="Таблица1.C1" office:value-type="string">
            <text:p text:style-name="P3">Должность</text:p>
          </table:table-cell>
          <table:table-cell table:style-name="Таблица1.C1" office:value-type="string">
            <text:p text:style-name="P3">Домашний адрес</text:p>
          </table:table-cell>
          <table:table-cell table:style-name="Таблица1.C1" office:value-type="string">
            <text:p text:style-name="P3">№</text:p>
            <text:p text:style-name="P2">ключа</text:p>
          </table:table-cell>
          <table:table-cell table:style-name="Таблица1.F1" office:value-type="string">
            <text:p text:style-name="P3">Телефоны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1"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20"/>
          </table:table-cell>
          <table:table-cell table:style-name="Таблица1.F5" office:value-type="string">
            <text:p text:style-name="P20"/>
          </table:table-cell>
        </table:table-row>
      </table:table>
      <text:p text:style-name="P18"><text:tab/><text:tab/><text:tab/><text:tab/><text:tab/>Подпись руководител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.27cm" fo:margin-left="0.85cm" fo:margin-right="1.319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6cm" fo:margin-left="0cm" fo:margin-right="0cm" fo:margin-bottom="0.33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6cm" fo:margin-bottom="1.369cm" fo:margin-left="0.85cm" fo:margin-right="1.319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&lt;</text:span><text:span text:style-name="MT2">фирменный бланк</text:span><text:span text:style-name="MT1">&gt;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иректору ЗАО «Берёзка»</dc:title>
    <meta:initial-creator>TRIADA</meta:initial-creator>
    <meta:creation-date>2006-12-18T15:51:00</meta:creation-date>
    <dc:creator>Алексей Кузнецов</dc:creator>
    <dc:date>2015-02-11T16:15:22.78</dc:date>
    <meta:print-date>2012-02-03T10:50:00</meta:print-date>
    <meta:editing-cycles>17</meta:editing-cycles>
    <meta:editing-duration>PT23M8S</meta:editing-duration>
    <meta:generator>OpenOffice/4.0.1$Win32 OpenOffice.org_project/401m5$Build-9714</meta:generator>
    <meta:document-statistic meta:table-count="1" meta:image-count="0" meta:object-count="0" meta:page-count="1" meta:paragraph-count="33" meta:word-count="119" meta:character-count="1141"/>
  </office:meta>
</office:document-meta>
</file>